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 officeooo:rsid="001f47d6" officeooo:paragraph-rsid="001f47d6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officeooo:rsid="001b4c0f" officeooo:paragraph-rsid="001b4c0f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language="pl" fo:country="PL" fo:font-weight="bold" officeooo:rsid="001b4c0f" officeooo:paragraph-rsid="001b4c0f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officeooo:rsid="00253c16" officeooo:paragraph-rsid="00253c16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fo:language="pl" fo:country="PL" officeooo:rsid="001b4c0f" officeooo:paragraph-rsid="001b4c0f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993cm"/>
        </style:tab-stops>
      </style:paragraph-properties>
      <style:text-properties style:font-name="Times New Roman" fo:language="pl" fo:country="PL" officeooo:rsid="001b4c0f" officeooo:paragraph-rsid="001b4c0f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1b4c0f" officeooo:paragraph-rsid="001b4c0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1b4c0f" officeooo:paragraph-rsid="001ca8d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1ca8de" officeooo:paragraph-rsid="001ca8d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1f47d6" officeooo:paragraph-rsid="001f47d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1f47d6" officeooo:paragraph-rsid="002a119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212558" officeooo:paragraph-rsid="00212558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22d22b" officeooo:paragraph-rsid="0022d22b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2466d3" officeooo:paragraph-rsid="00253c16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253c16" officeooo:paragraph-rsid="00253c16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267134" officeooo:paragraph-rsid="00267134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27ecab" officeooo:paragraph-rsid="0027ecab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288460" officeooo:paragraph-rsid="00288460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officeooo:rsid="001f47d6" officeooo:paragraph-rsid="002a1191" style:font-weight-asian="normal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language="pl" fo:country="PL" officeooo:rsid="001ca8de" officeooo:paragraph-rsid="0020b248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language="pl" fo:country="PL" officeooo:rsid="001ca8de" officeooo:paragraph-rsid="0020f4ac"/>
    </style:style>
    <style:style style:name="P22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fo:language="pl" fo:country="PL" officeooo:rsid="0020b248" officeooo:paragraph-rsid="0020b248"/>
    </style:style>
    <style:style style:name="P23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fo:language="pl" fo:country="PL"/>
    </style:style>
    <style:style style:name="P24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20b248"/>
    </style:style>
    <style:style style:name="P25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ca8de"/>
    </style:style>
    <style:style style:name="T3" style:family="text">
      <style:text-properties style:font-name="Times New Roman" officeooo:rsid="001f47d6"/>
    </style:style>
    <style:style style:name="T4" style:family="text">
      <style:text-properties officeooo:rsid="001ca8de"/>
    </style:style>
    <style:style style:name="T5" style:family="text">
      <style:text-properties officeooo:rsid="001dbada"/>
    </style:style>
    <style:style style:name="T6" style:family="text">
      <style:text-properties officeooo:rsid="001e287c"/>
    </style:style>
    <style:style style:name="T7" style:family="text">
      <style:text-properties officeooo:rsid="001f47d6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text-underline-style="none" fo:font-weight="normal" style:font-weight-asian="normal" style:font-weight-complex="normal"/>
    </style:style>
    <style:style style:name="T10" style:family="text">
      <style:text-properties fo:language="pl" fo:country="PL" style:text-underline-style="none" fo:font-weight="normal" officeooo:rsid="0020f4ac" style:font-weight-asian="normal" style:font-weight-complex="normal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T12" style:family="text">
      <style:text-properties fo:language="pl" fo:country="PL" fo:font-weight="bold" officeooo:rsid="0020f4ac" style:font-weight-asian="bold" style:font-weight-complex="bold"/>
    </style:style>
    <style:style style:name="T13" style:family="text">
      <style:text-properties officeooo:rsid="0020b248"/>
    </style:style>
    <style:style style:name="T14" style:family="text">
      <style:text-properties officeooo:rsid="0020f4ac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20f4ac" style:font-weight-asian="normal" style:font-weight-complex="normal"/>
    </style:style>
    <style:style style:name="T17" style:family="text">
      <style:text-properties officeooo:rsid="00212558"/>
    </style:style>
    <style:style style:name="T18" style:family="text">
      <style:text-properties officeooo:rsid="0022d22b"/>
    </style:style>
    <style:style style:name="T19" style:family="text">
      <style:text-properties officeooo:rsid="002466d3"/>
    </style:style>
    <style:style style:name="T20" style:family="text">
      <style:text-properties officeooo:rsid="00253c16"/>
    </style:style>
    <style:style style:name="T21" style:family="text">
      <style:text-properties officeooo:rsid="00267134"/>
    </style:style>
    <style:style style:name="T22" style:family="text">
      <style:text-properties officeooo:rsid="0027ecab"/>
    </style:style>
    <style:style style:name="T23" style:family="text">
      <style:text-properties officeooo:rsid="00288460"/>
    </style:style>
    <style:style style:name="T24" style:family="text">
      <style:text-properties officeooo:rsid="0029dbe4"/>
    </style:style>
    <style:style style:name="T25" style:family="text">
      <style:text-properties fo:font-weight="bold" officeooo:rsid="0020f4ac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</text:p>
      <text:p text:style-name="P3">Biblioteki <text:span text:style-name="T6">Szkolnej </text:span>w Zespo<text:span text:style-name="T6">le</text:span> Szkół im. Powstańców Wielkopolskich w Baranowie</text:p>
      <text:p text:style-name="P5"/>
      <text:p text:style-name="P6">1. Z biblioteki mogą korzystać uczniowie, nauczyciele i inni pracownicy szkoły oraz rodzice <text:s/>uczniów.</text:p>
      <text:p text:style-name="P7">2. Ze zgromadzonych w bibliotece zbiorów można korzystać:</text:p>
      <text:p text:style-name="P7">- wypożyczając je do domu;</text:p>
      <text:p text:style-name="P7">- czytające lub przeglądające je na miejscu;</text:p>
      <text:p text:style-name="P7">- wypożyczając je lub przeglądając w pracowniach przedmiotowych (materiały przekazane do pracowni).</text:p>
      <text:p text:style-name="P7">3. W bibliotece można korzystać z komputerów na zasadach określonych w odrębnym regulaminie.</text:p>
      <text:p text:style-name="P7">4. Czytelnik może wypożyczać materiały biblioteczne tylko na własne konto. Jednorazowo można wypożyczyć 4 książki oraz 1 materiał audiowizualny na okres 3 tygodni. Wyjątek stanowią omawiane lektury.</text:p>
      <text:p text:style-name="P8"><text:span text:style-name="T7">5</text:span>. Wykorzystane materiały powinny być natychmiast zwrócone do biblioteki, gdyż czekają na nie inni czytelnicy. W uzasadnionych przypadkach <text:span text:style-name="T4">można prolongować wypożyczenia.</text:span></text:p>
      <text:p text:style-name="P9"><text:span text:style-name="T7">6</text:span>. Bibliotek wypożycza uczniom podręczniki oraz materiał edukacyjne na okres roku szkolnego na zasadach określonych w odrębnym regulaminie.</text:p>
      <text:p text:style-name="P9"><text:span text:style-name="T7">7</text:span>. Biblioteka przekazuje uczniom poprzez wychowawcę komplety materiałów ćwiczeniowych dla poszczególnych klas bez konieczności ich zwrotu.</text:p>
      <text:p text:style-name="P9"><text:span text:style-name="T7">8</text:span>. <text:span text:style-name="T5">Wypożyczone materiały należy chronić </text:span><text:span text:style-name="T6">przed zniszczeniem i zagubieniem. </text:span><text:span text:style-name="T7">Przed wypożyczeniem czytelnik powinien zwrócić uwagę na ich stan i zgłosić zauważone uszkodzenia nauczycielowi bibliotekarzowi.</text:span></text:p>
      <text:p text:style-name="P10">9. Czytelnik, który zgubi lub zniszczy książkę lub inny dokument ze zbiorów bibliotecznych, musi odkupić taką samą lub inną wskazaną przez nauczycielowi bibliotekarza pozycję o wartości aktualnej antykwarycznej ceny pozycji zagubionej (zniszczonej). Za zagubione/zniszczone podręczniki i materiały edukacyjne rodzic ucznia jest zobowiązanych do wpłacenia na konto szkoły kwoty w wysokości kosztu danej pozycji lub jej odkupienia.</text:p>
      <text:p text:style-name="P10">10. Wypożyczone książki i inne rodzaje zbiorów bibliotecznych muszą zostać zwrócone do biblioteki przed końcem roku szkolnego, najpóźniej w terminie do 15 czerwca.</text:p>
      <text:p text:style-name="P10">11. W przypadku zmiany szkoły czytelnik jest zobowiązany przed odejściem rozliczyć się <text:line-break/>z biblioteką.</text:p>
      <text:p text:style-name="P10">12. Regulamin wchodzi w życie z dniem 1 września 2021 r.</text:p>
      <text:p text:style-name="P10"/>
      <text:p text:style-name="P10">…………………………………….<text:tab/><text:tab/><text:tab/>……………………………...</text:p>
      <text:p text:style-name="P10"><text:s/>(podpis nauczyciela bibliotekarza)<text:tab/><text:tab/><text:tab/> <text:tab/> <text:s text:c="3"/>(podpis dyrektora szkoły)</text:p>
      <text:p text:style-name="P1"><text:soft-page-break/><text:span text:style-name="Strong_20_Emphasis"><text:span text:style-name="T12">Regulamin</text:span></text:span><text:span text:style-name="Strong_20_Emphasis"><text:span text:style-name="T8"> korzystania z podręczników szkolnych<text:line-break/>Zespołu Szkół im. Powstańców Wielkopolskich w Baranowie</text:span></text:span></text:p>
      <text:list xml:id="list2519778276" text:style-name="L1">
        <text:list-item>
          <text:p text:style-name="P22">Biblioteka szkolna wypożycza uczniom <text:s/><text:span text:style-name="T2">podręczniki oraz materiał edukacyjne na okres roku szkolnego. </text:span><text:span text:style-name="T1">Zostają one przekazane uczniom we wrześniu.</text:span></text:p>
        </text:list-item>
        <text:list-item>
          <text:p text:style-name="P20">Biblioteka przekazuje uczniom poprzez wychowawcę komplety materiałów ćwiczeniowych dla poszczególnych klas bez konieczności ich zwrotu.</text:p>
        </text:list-item>
        <text:list-item>
          <text:p text:style-name="P24">Odpowiedzialność za podręczniki <text:span text:style-name="T13">i materiały edukacyjne </text:span>ponoszą w czasie roku szkolnego uczniowie. <text:span text:style-name="T3">Za zagubione/zniszczone podręczniki i materiały edukacyjne rodzic ucznia jest zobowiązanych do wpłacenia na konto szkoły kwoty w wysokości kosztu danej pozycji lub jej odkupienia.</text:span></text:p>
        </text:list-item>
        <text:list-item>
          <text:p text:style-name="P25"><text:span text:style-name="T8">Uczniowie otrzymują zestaw podręczników od wychowawcy we wrześniu według numerów w dzienniku. Po otrzymaniu zestawu należy </text:span><text:span text:style-name="T10">wszystkie</text:span><text:span text:style-name="T9"> podręczniki i ćwiczenia</text:span><text:span text:style-name="T8"> podpisać na stronie tytułowej lub na wewnętrznej stronie okładki według wzoru: </text:span><text:span text:style-name="Strong_20_Emphasis"><text:span text:style-name="T8">imię i nazwisko, klasa</text:span></text:span><text:span text:style-name="T8"> </text:span></text:p>
        </text:list-item>
        <text:list-item>
          <text:p text:style-name="P25"><text:span text:style-name="Strong_20_Emphasis"><text:span text:style-name="T11">Na wszystkie podręczniki i zeszyty ćwiczeń należy nałożyć okładki. </text:span></text:span></text:p>
        </text:list-item>
        <text:list-item>
          <text:p text:style-name="P21"><text:span text:style-name="T5">Wypożyczone </text:span><text:span text:style-name="T14">podręczniki</text:span><text:span text:style-name="T5"> należy chronić </text:span><text:span text:style-name="T6">przed zniszczeniem i zagubieniem. </text:span></text:p>
        </text:list-item>
        <text:list-item>
          <text:p text:style-name="P23">Zwrot podręczników następuje w dniu wyznaczonym przez nauczyciela <text:span text:style-name="T14">bibliotekarza</text:span>. Zwracane są całe zestawy podręcznikó<text:span text:style-name="T15">w </text:span><text:span text:style-name="T16">bez</text:span><text:span text:style-name="T15"> okładek/kart pracy. </text:span></text:p>
        </text:list-item>
      </text:list>
      <text:p text:style-name="P10"/>
      <text:p text:style-name="P10"/>
      <text:p text:style-name="P11">…………………………………….<text:tab/><text:tab/><text:tab/>……………………………...</text:p>
      <text:p text:style-name="P11"><text:s/>(podpis nauczyciela bibliotekarza)<text:tab/><text:tab/><text:tab/> <text:tab/> <text:s text:c="3"/>(podpis dyrektora szkoł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Regulamin korzystania z biblioteki szkolnej w czasie epidemii COVID-19</text:p>
      <text:p text:style-name="P10">1. Uczniowie mogą korzystać z wypożyczalni zgodnie z godzinami zamieszczonymi na stronie internetowej szkoły i drzwiach biblioteki.</text:p>
      <text:p text:style-name="P10">2. Uczeń przed wejściem do biblioteki <text:span text:style-name="T17">powinien umyć lub zdezynfekować dłonie.</text:span></text:p>
      <text:p text:style-name="P12">3. Należy przestrzegać ograniczeń dotyczących ilości osób, które mogą przebywać w bibliotece <text:line-break/>w jednym czasie, tj. <text:span text:style-name="T18">10 osób. Nie dotyczy to zajęć bibliotecznych podczas, których nie mieszają się uczniowie z różnych klas.</text:span></text:p>
      <text:p text:style-name="P13">4. <text:span text:style-name="T7">Zwracane książki odkładane są na wyznaczone do zwrotów miejsce.</text:span></text:p>
      <text:p text:style-name="P10"><text:span text:style-name="T18">5</text:span>. Odizolowane egzemplarze oznacz<text:span text:style-name="T18">ane są </text:span>datą zwrotu i wyłą<text:span text:style-name="T18">czone</text:span> z wypożyczania na 2 dni.</text:p>
      <text:p text:style-name="P10"><text:span text:style-name="T18">6</text:span>. Bibliotekarz dezynfekuje blat, na którym leżały zwracane książki, w miarę możliwości wietrzy pomieszczenie.</text:p>
      <text:p text:style-name="P10">7. Ogranicza się wolny dostęp do półek. Książki podaje nauczyciel bibliotekarz, możliwy jest również samodzielny wybór książek – w rękawiczkach <text:span text:style-name="T18">lub</text:span> po dezynfekcji.</text:p>
      <text:p text:style-name="P10">8. Użytkownicy biblioteki mogą rezerwować książki za pomocą katalogu on-line programu e-biblio oraz wiadomości w dzienniku elektronicznym. Książki będą do odebrania w czasie godzin pracy biblioteki.</text:p>
      <text:p text:style-name="P10">9. <text:span text:style-name="T19">Przewodniczący samorządów klasowych </text:span>mogą dostarczać nauczycielowi bibliotekarzowi „klasową listę zamówień”.</text:p>
      <text:p text:style-name="P10">10. <text:span text:style-name="T19">W przypadku wprowadzenia dodatkowych ograniczeń dopuszcza się możliwość</text:span> wprowadz<text:span text:style-name="T19">enia</text:span> <text:s/>zakaz wolnego dostępu do książek <text:span text:style-name="T19">oraz obowiązku</text:span> zasłaniania ust i nosa, a pracę biblioteki ogranicza się do zwrotów i wypożyczeń.</text:p>
      <text:p text:style-name="P10">1<text:span text:style-name="T19">1</text:span>.W przypadku przejścia szkoły na nauczanie zdalne zostaną zmienione godziny pracy biblioteki <text:line-break/>i zostanie ona ograniczona do zwrotów i wypożyczeń.</text:p>
      <text:p text:style-name="P14">12. <text:span text:style-name="T20">W ramach realizacji działalności edukacyjno-kulturalnej nauczyciel bibliotekarz pozostaje <text:line-break/>w kontakcie z czytelnikami, proponują różne formy aktywności w formie konkursów, zabaw literackich. Na stronie internetowej szkoły (w przypadku wariantu mieszanego bądź zdalnego) są umieszczane recenzje książek, teksty literackie, linki do darmowych audiobooków i e-booków, listy polecanych książek, linki do ekranizacji lektur szkolnych, linki do instytucji kultury oferujących wirtualny dostęp do światowych muzeów, sztuk teatralnych, linki do bibliotek cyfrowych zawierających najcenniejsze skarby polskiej kultury i historii, np. Biblioteka Cyfrowa Polona, linki do filmów, spektakli, koncertów, słuchowisk i programów publicystycznych, wydarzeń kulturalnych.</text:span></text:p>
      <text:p text:style-name="P11"/>
      <text:p text:style-name="P11"/>
      <text:p text:style-name="P11">…………………………………….<text:tab/><text:tab/><text:tab/>……………………………...</text:p>
      <text:p text:style-name="P11"><text:s/>(podpis nauczyciela bibliotekarza)<text:tab/><text:tab/><text:tab/> <text:tab/> <text:s text:c="3"/>(podpis dyrektora szkoły)</text:p>
      <text:p text:style-name="P4"><text:soft-page-break/>Regulamin korzystania z komputerów w bibliotece szkolnej</text:p>
      <text:p text:style-name="P15">1. <text:span text:style-name="T21">Komputer multimedialny służy do przeglądania edukacyjnych programów multimedialnych dostępnych w bibliotece oraz do wyszukiwania informacji w internecie. Korzystać z nich mogą uczniowie i pracownicy szkoły na zasadach określonych w regulaminie.</text:span></text:p>
      <text:p text:style-name="P16">2. Przy stanowisku komputerowym mogą pracować najwyżej dwie osoby. Maksymalny czas pracy wynosi 20 minut.</text:p>
      <text:p text:style-name="P16">3. Do pracy przy komputerze potrzebna jest zgoda nauczyciela bibliotekarza.</text:p>
      <text:p text:style-name="P16">4. Użytkownik ma obowiązek:</text:p>
      <text:p text:style-name="P16">- informować nauczyciela bibliotekarza o nieprawidłowym działaniu komputerów <text:span text:style-name="T22">i uszkodzeniach technicznych;</text:span></text:p>
      <text:p text:style-name="P16">- <text:span text:style-name="T22">stosować się do poleceń nauczyciela.</text:span></text:p>
      <text:p text:style-name="P17">5. Nie wolno:</text:p>
      <text:p text:style-name="P17">- instalować własnych programów i dokonywać zmian w istniejącym oprogramowaniu;</text:p>
      <text:p text:style-name="P17">- wyłączać i włączać urządzenia bez zgody nauczyciela bibliotekarza;</text:p>
      <text:p text:style-name="P17">- <text:span text:style-name="T23">wykorzystywać sprzętu i oprogramowania do celów komercyjnych, naruszających godność innych osób oraz niezgodnych z prawem;</text:span></text:p>
      <text:p text:style-name="P17">- <text:span text:style-name="T23">zakłócać pracy innym użytkownikom.</text:span></text:p>
      <text:p text:style-name="P18">6. Za uszkodzenie sprzętu komputerowego i oprogramowania użytkownik odpowiada finansowo. Jeśli jest niepełnoletni, odpowiedzialność ponoszą rodzice.</text:p>
      <text:p text:style-name="P18">7. Za nieprzestrzeganie regulaminu grozi kara <text:span text:style-name="T24">w formie zakazu korzystania z komputera w okresie 1 miesiąca oraz w razie potrzeby dodatkowe kary przewidziane w Statucie Szkoły.</text:span></text:p>
      <text:p text:style-name="P18"/>
      <text:p text:style-name="P18"/>
      <text:p text:style-name="P11">…………………………………….<text:tab/><text:tab/><text:tab/>……………………………...</text:p>
      <text:p text:style-name="P19"><text:s/>(podpis nauczyciela bibliotekarza)<text:tab/><text:tab/><text:tab/> <text:tab/> <text:s text:c="3"/>(podpis dyrektora szkoł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5T14:28:58.762000000</dc:date>
    <meta:editing-duration>PT18M34S</meta:editing-duration>
    <meta:editing-cycles>7</meta:editing-cycles>
    <meta:generator>LibreOffice/7.1.1.2$Windows_X86_64 LibreOffice_project/fe0b08f4af1bacafe4c7ecc87ce55bb426164676</meta:generator>
    <meta:print-date>2021-09-05T14:28:53.027000000</meta:print-date>
    <meta:document-statistic meta:table-count="0" meta:image-count="0" meta:object-count="0" meta:page-count="4" meta:paragraph-count="60" meta:word-count="944" meta:character-count="7370" meta:non-whitespace-character-count="6437"/>
  </office:meta>
</office:document-meta>
</file>