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list-style-name="WWNum3" style:family="paragraph">
      <style:paragraph-properties fo:break-before="page" fo:text-align="justify" fo:margin-bottom="0in" fo:line-height="125%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P4" style:parent-style-name="Standard" style:family="paragraph">
      <style:paragraph-properties fo:text-align="justify" fo:margin-bottom="0in" fo:line-height="125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6" style:parent-style-name="Domyślnaczcionkaakapitu" style:family="text">
      <style:text-properties style:font-name-complex="Calibri"/>
    </style:style>
    <style:style style:name="P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Calibri"/>
    </style:style>
    <style:style style:name="P8" style:parent-style-name="Akapitzlistą" style:family="paragraph">
      <style:paragraph-properties fo:text-align="justify" fo:margin-left="3.9416in" fo:text-indent="0.4833in">
        <style:tab-stops/>
      </style:paragraph-properties>
    </style:style>
    <style:style style:name="T9" style:parent-style-name="Domyślnaczcionkaakapitu" style:family="text">
      <style:text-properties style:font-name-complex="Calibri"/>
    </style:style>
    <style:style style:name="P10" style:parent-style-name="Akapitzlistą" style:family="paragraph">
      <style:paragraph-properties fo:text-align="justify" fo:margin-left="3.9416in" fo:text-indent="0.4833in">
        <style:tab-stops/>
      </style:paragraph-properties>
      <style:text-properties style:font-name-complex="Calibri"/>
    </style:style>
    <style:style style:name="P11" style:parent-style-name="Akapitzlistą" style:list-style-name="WWNum3" style:family="paragraph">
      <style:paragraph-properties fo:text-align="justify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Akapitzlistą" style:family="paragraph">
      <style:paragraph-properties fo:text-align="justify" fo:margin-left="2.9583in" fo:text-indent="0.4833in">
        <style:tab-stops/>
      </style:paragraph-properties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margin-left="3.9416in" fo:text-indent="0.4833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family="paragraph">
      <style:paragraph-properties fo:text-align="justify" fo:margin-left="3.9416in" fo:text-indent="0.4833in">
        <style:tab-stops/>
      </style:paragraph-properties>
      <style:text-properties style:font-name-complex="Calibri"/>
    </style:style>
    <style:style style:name="P22" style:parent-style-name="NormalnyWeb" style:list-style-name="WWNum3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style="italic" style:font-style-asian="italic"/>
    </style:style>
    <style:style style:name="T25" style:parent-style-name="Domyślnaczcionkaakapitu" style:family="text">
      <style:text-properties style:font-name="Calibri" style:font-name-complex="Calibri" fo:font-style="italic" style:font-style-asian="italic"/>
    </style:style>
    <style:style style:name="P2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Calibri"/>
    </style:style>
    <style:style style:name="P30" style:parent-style-name="Akapitzlistą" style:family="paragraph">
      <style:paragraph-properties fo:text-align="justify" fo:margin-left="3.9416in" fo:text-indent="0.4833in">
        <style:tab-stops/>
      </style:paragraph-properties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text-align="justify"/>
      <style:text-properties style:font-name-complex="Calibri"/>
    </style:style>
    <style:style style:name="P33" style:parent-style-name="Akapitzlistą" style:list-style-name="WWNum3" style:family="paragraph">
      <style:paragraph-properties fo:text-align="justify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style="italic" style:font-style-asian="italic"/>
    </style:style>
    <style:style style:name="T37" style:parent-style-name="Domyślnaczcionkaakapitu" style:family="text">
      <style:text-properties style:font-name-complex="Calibri" fo:font-style="italic" style:font-style-asian="italic"/>
    </style:style>
    <style:style style:name="P38" style:parent-style-name="Akapitzlistą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P41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Calibri"/>
    </style:style>
    <style:style style:name="P42" style:parent-style-name="Akapitzlistą" style:family="paragraph">
      <style:paragraph-properties fo:text-align="justify" fo:margin-left="3.9416in" fo:text-indent="0.4833in">
        <style:tab-stops/>
      </style:paragraph-properties>
    </style:style>
    <style:style style:name="T43" style:parent-style-name="Domyślnaczcionkaakapitu" style:family="text">
      <style:text-properties style:font-name-complex="Calibri"/>
    </style:style>
  </office:automatic-styles>
  <office:body>
    <office:text text:use-soft-page-breaks="true">
      <text:list text:style-name="WWNum3">
        <text:list-item text:start-value="1">
          <text:p text:style-name="P1"><text:span text:style-name="T2">Zapoznałem/am się z Procedurą Organizacji zajęć opiekuńczo-wychowawczych z elementami zajęć dydaktycznych w klasach I-III szkół podstawowych prowadzonych przez m.st. Warszawę, w tym w<text:s/></text:span><text:span text:style-name="T3">szkołach specjalnych, od dnia 25 maja 2020 r. do odwołania</text:span></text:p>
        </text:list-item>
      </text:list>
      <text:p text:style-name="P4"/>
      <text:p text:style-name="P5"><text:span text:style-name="T6">Data/podpis rodzica/opiekuna prawnego</text:span></text:p>
      <text:p text:style-name="P7"/>
      <text:p text:style-name="P8"><text:span text:style-name="T9">…………………………………</text:span></text:p>
      <text:p text:style-name="P10"/>
      <text:list text:style-name="WWNum3" text:continue-numbering="true">
        <text:list-item>
          <text:p text:style-name="P11"><text:span text:style-name="T12">Zapoznałem/am się z procedurą postępowania w przypadku podejrzenia zakażenia u pracownika/rodzica/opiekuna prawnego/ucznia uczęszczającego na<text:s/></text:span><text:span text:style-name="T13">zajęcia opiekuńczo-wychowawcze z elementami zajęć dydaktycznych do klas I-III szkoły podstawowej prowadzonej przez m.st. Warszawę, w tym do szkoły specjalnej, koronawirusem SARS-COV-2 (dalej: koronawirus)</text:span></text:p>
        </text:list-item>
      </text:list>
      <text:p text:style-name="P14"><text:span text:style-name="T15">D</text:span><text:span text:style-name="T16">ata/podpis rodzica/opiekuna prawnego</text:span></text:p>
      <text:p text:style-name="P17"/>
      <text:p text:style-name="P18"><text:span text:style-name="T19">…………………………</text:span><text:span text:style-name="T20">………</text:span></text:p>
      <text:p text:style-name="P21"/>
      <text:list text:style-name="WWNum3" text:continue-numbering="true">
        <text:list-item>
          <text:p text:style-name="P22"><text:span text:style-name="T23">Zapoznałem/am się z<text:s/></text:span><text:span text:style-name="T24">procedurą postępowania prewencyjnego pracowników oraz rodziców/opiekunów prawnych uczniów uczęszczających na zajęcia opiekuńczo-wychowawcze z elementami zajęć dydaktycznych w klasach I-III szkoły podstawowej prowadzonej przez m.st.</text:span><text:span text:style-name="T25"><text:s/>Warszawę, w tym do szkoły specjalnej w czasie zagrożenia epidemicznego</text:span></text:p>
        </text:list-item>
      </text:list>
      <text:p text:style-name="P26"/>
      <text:p text:style-name="P27"><text:span text:style-name="T28">Data/podpis rodzica/opiekuna prawnego</text:span></text:p>
      <text:p text:style-name="P29"/>
      <text:p text:style-name="P30"><text:span text:style-name="T31">…………………………………</text:span></text:p>
      <text:p text:style-name="P32"/>
      <text:list text:style-name="WWNum3" text:continue-numbering="true">
        <text:list-item>
          <text:p text:style-name="P33"><text:span text:style-name="T34">Z</text:span><text:span text:style-name="T35">apoznałem/am się z<text:s/></text:span><text:span text:style-name="T36">organizacją i zasadami obowiązującymi w Szkole Podstawowej nr 307 w okresie zagrożenia epidemicznego obowią</text:span><text:span text:style-name="T37">zującymi od dnia 25 maja 2020 r.</text:span></text:p>
        </text:list-item>
      </text:list>
      <text:p text:style-name="P38"/>
      <text:p text:style-name="P39"><text:span text:style-name="T40">Data/podpis rodzica/opiekuna prawnego</text:span></text:p>
      <text:p text:style-name="P41"/>
      <text:p text:style-name="P42"><text:span text:style-name="T43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Zuzanna S</dc:creator>
    <meta:creation-date>2020-05-22T14:27:00Z</meta:creation-date>
    <dc:date>2020-05-22T14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9" meta:row-count="9" meta:non-whitespace-character-count="1107"/>
  </office:meta>
</office:document-meta>
</file>