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margin-left="-0.801cm" fo:margin-right="-0.9cm" fo:text-indent="0cm" style:auto-text-indent="false"/>
      <style:text-properties style:font-name="Times New Roman" style:font-name-complex="Times New Roman"/>
    </style:style>
    <style:style style:name="P3" style:family="paragraph" style:parent-style-name="Standard">
      <style:paragraph-properties fo:margin-left="-0.801cm" fo:margin-right="-0.9cm" fo:text-align="end" style:justify-single-word="false" fo:text-indent="0cm" style:auto-text-indent="false"/>
      <style:text-properties style:font-name="Times New Roman" style:font-name-complex="Times New Roman"/>
    </style:style>
    <style:style style:name="P4" style:family="paragraph" style:parent-style-name="Standard">
      <style:paragraph-properties fo:margin-left="-0.801cm" fo:margin-right="-0.9cm" fo:text-align="justify" style:justify-single-word="false" fo:text-indent="0cm" style:auto-text-indent="false"/>
      <style:text-properties style:font-name="Times New Roman" style:font-name-complex="Times New Roman"/>
    </style:style>
    <style:style style:name="P5" style:family="paragraph" style:parent-style-name="Standard">
      <style:paragraph-properties fo:margin-left="-0.801cm" fo:margin-right="-0.9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left="-0.801cm" fo:margin-right="-0.9cm" fo:text-align="justify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7" style:family="paragraph" style:parent-style-name="Standard">
      <style:paragraph-properties fo:margin-left="-0.801cm" fo:margin-right="-0.9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left="-0.801cm" fo:margin-right="-0.9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left="-0.801cm" fo:margin-right="-0.9cm" fo:text-align="justify" style:justify-single-word="false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10" style:family="paragraph" style:parent-style-name="Standard">
      <style:paragraph-properties fo:margin-left="-0.801cm" fo:margin-right="-0.9cm" fo:text-align="justify" style:justify-single-word="false" fo:orphans="0" fo:widows="0" fo:text-indent="0cm" style:auto-text-indent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11" style:family="paragraph" style:parent-style-name="Standard">
      <style:paragraph-properties fo:margin-left="-0.801cm" fo:margin-right="-0.9cm" fo:text-align="justify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margin-left="-0.801cm" fo:margin-right="-0.9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margin-left="-0.801cm" fo:margin-right="-0.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0.801cm" fo:margin-right="-0.9cm" fo:text-align="end" style:justify-single-word="false" fo:text-indent="0cm" style:auto-text-indent="false"/>
    </style:style>
    <style:style style:name="P15" style:family="paragraph" style:parent-style-name="Standard">
      <style:paragraph-properties fo:margin-left="-0.75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-0.501cm" fo:margin-right="-0.9cm" fo:text-indent="-0.25cm" style:auto-text-indent="false"/>
    </style:style>
    <style:style style:name="P17" style:family="paragraph" style:parent-style-name="Standard">
      <style:paragraph-properties fo:margin-left="0cm" fo:margin-right="-0.9cm" fo:margin-top="0cm" fo:margin-bottom="0cm" loext:contextual-spacing="true" fo:text-align="justify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-0.9cm" fo:text-align="justify" style:justify-single-word="false" fo:text-indent="0cm" style:auto-text-indent="false"/>
      <style:text-properties style:font-name="Times New Roman" style:font-name-complex="Times New Roman"/>
    </style:style>
    <style:style style:name="P19" style:family="paragraph" style:parent-style-name="Standard">
      <style:paragraph-properties fo:margin-left="-0.751cm" fo:margin-right="-0.9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-0.25cm" fo:margin-right="-0.9cm" fo:text-align="justify" style:justify-single-word="false" fo:text-indent="-0.55cm" style:auto-text-indent="false"/>
    </style:style>
    <style:style style:name="P2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-0.801cm" fo:margin-right="-0.9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left="-0.801cm" fo:margin-right="-0.9cm" fo:text-align="justify" style:justify-single-word="false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25" style:family="paragraph" style:parent-style-name="Standard">
      <style:paragraph-properties fo:margin-left="-0.801cm" fo:margin-right="-0.9cm" fo:text-align="justify" style:justify-single-word="false" fo:text-indent="0cm" style:auto-text-indent="false"/>
      <style:text-properties style:font-name="Times New Roman" style:font-name-complex="Times New Roman"/>
    </style:style>
    <style:style style:name="P26" style:family="paragraph" style:parent-style-name="Standard">
      <style:paragraph-properties fo:margin-left="-0.801cm" fo:margin-right="-0.9cm" fo:text-align="end" style:justify-single-word="false" fo:text-indent="0cm" style:auto-text-indent="false"/>
      <style:text-properties style:font-name="Times New Roman" style:font-name-complex="Times New Roman"/>
    </style:style>
    <style:style style:name="P27" style:family="paragraph" style:parent-style-name="Standard">
      <style:paragraph-properties fo:margin-left="-0.801cm" fo:margin-right="-0.9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28" style:family="paragraph" style:parent-style-name="Standard">
      <style:paragraph-properties fo:margin-left="-0.801cm" fo:margin-right="-0.9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-0.801cm" fo:margin-right="-0.9cm" fo:text-align="justify" style:justify-single-word="false" fo:text-indent="0cm" style:auto-text-indent="false"/>
      <style:text-properties fo:font-size="7pt" style:font-size-asian="6.09999990463257pt" style:font-size-complex="7pt"/>
    </style:style>
    <style:style style:name="P30" style:family="paragraph" style:parent-style-name="Standard">
      <style:paragraph-properties fo:margin-left="-0.801cm" fo:margin-right="-0.9cm" fo:text-align="justify" style:justify-single-word="false" fo:text-indent="0cm" style:auto-text-indent="false"/>
      <style:text-properties fo:font-size="11pt" style:font-size-asian="11pt" style:font-size-complex="11pt"/>
    </style:style>
    <style:style style:name="P31" style:family="paragraph" style:parent-style-name="Standard" style:list-style-name="WW8Num2">
      <style:paragraph-properties fo:margin-left="-0.25cm" fo:margin-right="-0.9cm" fo:text-indent="-0.635cm" style:auto-text-indent="false"/>
      <style:text-properties style:font-name="Times New Roman" style:font-name-complex="Times New Roman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size="11pt" style:font-size-asian="11pt" style:font-name-complex="Times New Roman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fo:language="en" fo:country="US" style:font-size-asian="11pt" style:font-name-complex="Times New Roman"/>
    </style:style>
    <style:style style:name="T5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6" style:family="text">
      <style:text-properties style:font-name="Times New Roman" fo:font-size="11pt" style:font-name-asian="Times New Roman" style:font-size-asian="11pt" style:font-name-complex="Times New Roman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fo:language="pl" fo:country="PL" style:font-size-asian="11pt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4" style:family="text">
      <style:text-properties style:font-name="Times New Roman" fo:font-size="9pt" style:font-size-asian="9pt" style:font-name-complex="Times New Roman" style:font-size-complex="9pt"/>
    </style:style>
    <style:style style:name="T15" style:family="text">
      <style:text-properties style:font-name-asian="Times New Roman"/>
    </style:style>
    <style:style style:name="T16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KARTA ZGŁOSZENIA DZIECKA DO PRZEDSZKOLA <text:s/>w ……………………….</text:span></text:p>
      <text:p text:style-name="P1"><text:span text:style-name="T16">(dotyczy dzieci będących dotychczasowymi wychowankami Przedszkola w……………..)</text:span></text:p>
      <text:p text:style-name="P15"><text:span text:style-name="T5"><text:tab/>Na podstawie § 4d Rozporz</text:span><text:span text:style-name="T3">ądzenia Ministra Edukacji Narodowej, z dnia 11 marca 2020 r. w sprawie czasowego ograniczenia funkcjonowania jednostek systemu oświaty w związku z zapobieganiem, przeciwdziałaniem i zwalczaniem COVID-19, oraz § 1 ust. 1 Rozporządzenia Ministra Edukacji Narodowej,<text:line-break/>z dnia 2020 r zmieniającego rozporządzenie w sprawie czasowego ograniczenia funkcjonowania jednostek systemu oświaty w związku z zapobieganiem, przeciwdziałaniem i zwalczaniem COVID-19, oraz na podstawie Wytycznych Ministerstwa Edukacji Narodowej, Głównego Inspektora Sanitarnego i Ministra Zdrowia<text:line-break/>dla przedszkoli, oddziałów przedszkolnych w szkole podstawowej i innych form wychowania przedszkolnego oraz na podstawie „Wytycznych przeciwepidemicznych Głównego Inspektora Sanitarnego z dnia 4 maja 2020 r. dla przedszkoli, oddziałów przedszkolnych w szkole podstawowej i innych form wychowania przedszkolnego oraz instytucji opieki nad dziećmi w wieku do lat 3.</text:span></text:p>
      <text:p text:style-name="P1"/>
      <text:p text:style-name="P5">1. ………………………………………………………….. <text:s text:c="47"/>…………………………..</text:p>
      <text:p text:style-name="P13"><text:span text:style-name="T7"><text:s text:c="11"/><text:tab/><text:tab/> <text:s/></text:span><text:span text:style-name="T13"><text:s text:c="3"/></text:span><text:span text:style-name="T14">imię i nazwisko dziecka <text:s text:c="4"/></text:span><text:span text:style-name="T3"><text:s text:c="88"/></text:span><text:span text:style-name="T14"><text:s/>data urodzenia</text:span></text:p>
      <text:p text:style-name="P29"><text:span text:style-name="T9"/></text:p>
      <text:p text:style-name="P30"><text:span text:style-name="T9">2. Oświadczenia rodziców:</text:span></text:p>
      <text:p text:style-name="P7">MATKA/PRAWNA OPIEKUNKA</text:p>
      <text:list xml:id="list9143896667172700713" text:style-name="WW8Num2">
        <text:list-item>
          <text:p text:style-name="P31">Ja,………………………………………………………………oświadczam, że: <text:s text:c="33"/></text:p>
        </text:list-item>
      </text:list>
      <text:p text:style-name="P16"><text:span text:style-name="T9">- jestem </text:span><text:span text:style-name="T8">pracownikiem</text:span><text:span text:style-name="T4"> sy</text:span><text:span text:style-name="T8">stemu ochrony zdrowia, służb mundurowych,</text:span><text:span text:style-name="T2"> pracownikiem handlu, przedsiębiorstwa produkcyjnego realizującego zadania związane z zapobieganiem, przeciwdziałaniem i zwalczaniem COVID-19 <text:s text:c="25"/></text:span></text:p>
      <text:p text:style-name="P2"/>
      <text:p text:style-name="P9"><text:s text:c="3"/>………………</text:p>
      <text:p text:style-name="P13"><text:span text:style-name="T6"><text:s text:c="3"/></text:span><text:span text:style-name="T10"><text:s text:c="7"/></text:span><text:span text:style-name="T11">tak/nie</text:span></text:p>
      <text:p text:style-name="P5">Jeśli tak, proszę podać miejsce pracy i telefon kontaktowy do pracodawcy: ……………………………………………...</text:p>
      <text:p text:style-name="P17"/>
      <text:p text:style-name="P9">………………………………………………………………………………………………………………………………</text:p>
      <text:p text:style-name="P13"/>
      <text:p text:style-name="P13"><text:span text:style-name="T2">- jestem </text:span><text:span text:style-name="T4"><text:s/>rod</text:span><text:span text:style-name="T8">zicem, który nie m</text:span><text:span text:style-name="T4">a</text:span><text:span text:style-name="T2"> możliwości pogodzenia pracy z opieką nad dzieckiem w domu <text:s text:c="14"/>……………...</text:span></text:p>
      <text:p text:style-name="P13"><text:span text:style-name="T6"><text:s text:c="175"/></text:span><text:span text:style-name="T10"><text:s/></text:span><text:span text:style-name="T11">tak/nie</text:span></text:p>
      <text:p text:style-name="P10"/>
      <text:p text:style-name="P6">Jeśli tak, proszę podać miejsce pracy i telefon kontaktowy do pracodawcy: ……………………………………………...</text:p>
      <text:p text:style-name="P4"/>
      <text:p text:style-name="P9">………………………………………………………………………………………………………………………………</text:p>
      <text:p text:style-name="P4"/>
      <text:p text:style-name="P13"><text:span text:style-name="T12"><text:s text:c="112"/></text:span><text:span text:style-name="T9">Data, <text:s/>podpis:…………………………..</text:span></text:p>
      <text:p text:style-name="P8">OJCIEC/PRAWNY OPIEKUN <text:s text:c="62"/></text:p>
      <text:p text:style-name="P11"><text:s text:c="137"/></text:p>
      <text:p text:style-name="P19"><text:span text:style-name="T9">b. <text:s text:c="2"/>Ja, ……………………………………………………………… oświadczam, że:</text:span><text:span text:style-name="T12"> <text:s text:c="13"/></text:span></text:p>
      <text:p text:style-name="P20"><text:span text:style-name="T12"><text:s text:c="2"/></text:span><text:span text:style-name="T9">- jestem </text:span><text:span text:style-name="T8">pracownikiem systemu ochrony zdrowia, służb m</text:span><text:span text:style-name="T2">undurowych, pracownikiem handlu, przedsiębiorstwa <text:s text:c="3"/>produkcyjnego realizującego zadania związane z zapobieganiem, przeciwdziałaniem i zwalczaniem COVID-19</text:span></text:p>
      <text:p text:style-name="P4"/>
      <text:p text:style-name="P9"><text:s text:c="6"/>………………</text:p>
      <text:p text:style-name="P13"><text:span text:style-name="T6"><text:s text:c="12"/></text:span><text:span text:style-name="T2">t</text:span><text:span text:style-name="T11">ak/nie</text:span></text:p>
      <text:p text:style-name="P6">Jeśli tak, proszę podać miejsce pracy i telefon kontaktowy do pracodawcy: …………………………………………….</text:p>
      <text:p text:style-name="P4"/>
      <text:p text:style-name="P6"><text:span text:style-name="T15">……………………………………………………………………………………………………………………………</text:span>.</text:p>
      <text:p text:style-name="P4"/>
      <text:p text:style-name="P13"><text:span text:style-name="T6"><text:s text:c="2"/></text:span><text:span text:style-name="T2">- jestem</text:span><text:span text:style-name="T4"> rod</text:span><text:span text:style-name="T8">zicem, który nie</text:span><text:span text:style-name="T4"> ma</text:span><text:span text:style-name="T2"> możliwości pogodzenia pracy z opieką nad dzieckiem w domu <text:s text:c="12"/>…………….</text:span></text:p>
      <text:p text:style-name="P13"><text:span text:style-name="T6"><text:s text:c="172"/></text:span><text:span text:style-name="T10"><text:s/></text:span><text:span text:style-name="T11">tak/nie</text:span></text:p>
      <text:p text:style-name="P13"><text:span text:style-name="T11"/></text:p>
      <text:p text:style-name="P6">Jeśli tak, proszę podać miejsce pracy i telefon kontaktowy do pracodawcy: ………………………………………….</text:p>
      <text:p text:style-name="P4"/>
      <text:p text:style-name="P6"><text:span text:style-name="T15">…………………………………………………………………………………………………………………………</text:span>..</text:p>
      <text:p text:style-name="P4"/>
      <text:p text:style-name="P13"><text:span text:style-name="T12"><text:s text:c="91"/>Data, </text:span><text:span text:style-name="T9">podpis: <text:s/>…………………………………… <text:s text:c="3"/></text:span></text:p>
      <text:p text:style-name="P4"><text:soft-page-break/>3. Inne okoliczności niż wymienione w pkt. 2 a i b mające znaczenie dla przyjęcia dziecka do przedszkola</text:p>
      <text:p text:style-name="P4"/>
      <text:p text:style-name="P4"><text:span text:style-name="T15">…………………………………………………………………………………………………………………</text:span>.</text:p>
      <text:p text:style-name="P4"/>
      <text:p text:style-name="P4"><text:span text:style-name="T15">…………………………………………………………………………………………………………………</text:span>..</text:p>
      <text:p text:style-name="P4"/>
      <text:p text:style-name="P4"><text:span text:style-name="T15">…………………………………………………………………………………………………………………</text:span>..</text:p>
      <text:p text:style-name="P4"/>
      <text:p text:style-name="P4"><text:span text:style-name="T15">…………………………………………………………………………………………………………………</text:span>..</text:p>
      <text:p text:style-name="P4"/>
      <text:p text:style-name="P4"><text:span text:style-name="T15">…………………………………………………………………………………………………………………</text:span>..</text:p>
      <text:p text:style-name="P4"/>
      <text:p text:style-name="P11">……………………………………………………………………………………………………………………</text:p>
      <text:p text:style-name="P4"/>
      <text:p text:style-name="P3">Data, podpis: …...………………………………………..</text:p>
      <text:p text:style-name="P3"/>
      <text:p text:style-name="P4"/>
      <text:p text:style-name="P4">Wyrażam zgodę na pomiar temperatury ciała mojego dziecka podczas pobytu mojego dziecka w przedszkolu.</text:p>
      <text:p text:style-name="P4"/>
      <text:p text:style-name="P4"/>
      <text:p text:style-name="P3">Data, podpis:…………………………………………….</text:p>
      <text:p text:style-name="P14"/>
      <text:p text:style-name="P4">W razie wystąpienia objawów chorobowych u mojego dziecka, na wezwanie nauczyciela zobowiązuję się <text:line-break/>do odbioru dziecka z przedszkola bez zwłoki oraz podaję telefoniczne numery kontaktowe.</text:p>
      <text:p text:style-name="P4"/>
      <text:p text:style-name="P4">Nr telefonu: ……………………………………….</text:p>
      <text:p text:style-name="P4"/>
      <text:p text:style-name="P4">Nr telefonu: ……………………………………….</text:p>
      <text:p text:style-name="P4"/>
      <text:p text:style-name="P12">Oświadczenie rodzica/prawnego opiekuna: </text:p>
      <text:p text:style-name="P4"/>
      <text:p text:style-name="P4"><text:tab/>W związku ze stanem epidemii na terytorium RP oświadczam, że w przeciągu ostatnich 14 dni<text:line-break/>nie zaobserwowałem/-łam u dziecka oraz osób pozostających z nim w bezpośrednim otoczeniu objawów infekcji, dziecko oraz osoby pozostające z nim w bezpośrednim otoczeniu nie miały kontaktu z osobą objętą kwarantanną.</text:p>
      <text:p text:style-name="P4"/>
      <text:p text:style-name="P3">Data, podpis:…………………………………………..</text:p>
      <text:p text:style-name="P3"/>
      <text:p text:style-name="P12">Oświadczenie rodzica/prawnego opiekuna dotyczące ryzyka zakażenia patogenami przenoszonymi drogą kropelkową:</text:p>
      <text:p text:style-name="P12"/>
      <text:p text:style-name="P4">Podczas przybywania na terenie Przedszkola ZSP w ……………, pomimo zastosowania środków ochronnych oraz zaleceń opisanych w wytycznych Ministerstwa Edukacji Narodowej, Głównego Inspektora Sanitarnego oraz Ministra Zdrowia dla przedszkoli, oddziałów przedszkolnych w szkole podstawowej <text:line-break/>i innych form wychowania przedszkolnego, może dojść do zakażenia wirusem SARS-CoV-2. <text:line-break/>Rodzic/opiekun prawny jest świadomy potencjalnego ryzyka zakażenia COVID-19. </text:p>
      <text:p text:style-name="P4">Oświadczam, że jestem świadoma/świadomy opisanego powyżej ryzyka podczas całego pobytu dziecka <text:line-break/>w placówce, a podpis składam dobrowolnie.</text:p>
      <text:p text:style-name="P18"/>
      <text:p text:style-name="P3">Data, podpis:………….……………………………….</text:p>
      <text:p text:style-name="P3"/>
      <text:p text:style-name="P3">Podpis: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opka_20_Znak" style:display-name="Stopka Znak" style:family="text">
      <style:text-properties style:font-name="Liberation Serif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0.5pt" style:language-complex="hi" style:country-complex="IN"/>
    </style:style>
    <style:style style:name="Domyślna_20_czcionka_20_akapitu" style:display-name="Domyślna czcionka akapitu" style:family="text"/>
    <style:style style:name="WW8Num2ztrue" style:family="text"/>
    <style:style style:name="WW8Num2zfalse" style:family="text">
      <style:text-properties fo:font-size="11pt" style:font-size-asian="11pt" style:font-size-complex="11pt"/>
    </style:style>
    <style:style style:name="WW8Num1ztrue" style:family="text"/>
    <style:style style:name="WW8Num1zfalse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582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22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3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69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39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09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4.279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49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19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8.0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59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9:02:42.788000000</meta:creation-date>
    <dc:date>2020-05-05T19:10:36.785000000</dc:date>
    <meta:editing-duration>PT7M58S</meta:editing-duration>
    <meta:editing-cycles>1</meta:editing-cycles>
    <meta:document-statistic meta:table-count="0" meta:image-count="0" meta:object-count="0" meta:page-count="2" meta:paragraph-count="52" meta:word-count="503" meta:character-count="5542" meta:non-whitespace-character-count="4025"/>
    <meta:generator>LibreOffice/5.0.2.2$Windows_x86 LibreOffice_project/37b43f919e4de5eeaca9b9755ed688758a8251fe</meta:generator>
  </office:meta>
</office:document-meta>
</file>