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style:style style:name="P1" style:parent-style-name="Styl" style:master-page-name="MP0" style:family="paragraph">
      <style:paragraph-properties fo:text-align="justify" fo:line-height="0.0006in"/>
      <style:text-properties style:font-name="Cambria Math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2" style:parent-style-name="Styl" style:family="paragraph">
      <style:paragraph-properties fo:text-align="justify" fo:line-height="0.6465in"/>
    </style:style>
    <style:style style:name="T3" style:parent-style-name="Domyślnaczcionkaakapitu" style:family="text">
      <style:text-properties style:font-name="Cambria Math" style:font-name-complex="Times New Roman" fo:font-weight="bold" style:font-weight-asian="bold" fo:font-size="13pt" style:font-size-asian="13pt" style:font-size-complex="13pt"/>
    </style:style>
    <style:style style:name="P4" style:parent-style-name="Styl" style:family="paragraph">
      <style:paragraph-properties fo:text-align="justify"/>
      <style:text-properties style:font-name="Cambria Math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1" fo:column-gap="0in"/>
      </style:section-properties>
    </style:style>
    <style:style style:name="P5" style:parent-style-name="Styl" style:list-style-name="LFO1" style:family="paragraph">
      <style:paragraph-properties fo:text-align="justify" fo:line-height="0.2263in" fo:margin-right="0.4097in"/>
    </style:style>
    <style:style style:name="T6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P7" style:parent-style-name="Styl" style:list-style-name="LFO1" style:family="paragraph">
      <style:paragraph-properties fo:text-align="justify" fo:line-height="0.2527in" fo:margin-right="0.4097in"/>
    </style:style>
    <style:style style:name="T8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9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10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11" style:parent-style-name="Domyślnaczcionkaakapitu" style:family="text">
      <style:text-properties style:font-name="Cambria Math" style:font-name-complex="Times New Roman" style:text-scale="110%" fo:font-size="13pt" style:font-size-asian="13pt" style:font-size-complex="13pt" style:language-complex="he" style:country-complex="IL"/>
    </style:style>
    <style:style style:name="T12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P13" style:parent-style-name="Styl" style:list-style-name="LFO1" style:family="paragraph">
      <style:paragraph-properties fo:text-align="justify" fo:margin-top="0.1729in" fo:line-height="0.2527in" fo:margin-right="0.4097in"/>
    </style:style>
    <style:style style:name="T14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15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16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17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18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19" style:parent-style-name="Domyślnaczcionkaakapitu" style:family="text">
      <style:text-properties style:font-name="Cambria Math" style:text-scale="200%" fo:font-size="13pt" style:font-size-asian="13pt" style:font-size-complex="13pt" style:language-complex="he" style:country-complex="IL"/>
    </style:style>
    <style:style style:name="T20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P21" style:parent-style-name="Styl" style:list-style-name="LFO1" style:family="paragraph">
      <style:paragraph-properties fo:text-align="justify" fo:margin-top="0.1729in" fo:line-height="0.2527in" fo:margin-right="0.4062in"/>
    </style:style>
    <style:style style:name="T22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23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24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P25" style:parent-style-name="Styl" style:list-style-name="LFO1" style:family="paragraph">
      <style:paragraph-properties fo:text-align="justify" fo:margin-top="0.1729in" fo:line-height="0.2263in" fo:margin-right="0.4131in"/>
    </style:style>
    <style:style style:name="T26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P27" style:parent-style-name="Styl" style:list-style-name="LFO1" style:family="paragraph">
      <style:paragraph-properties fo:text-align="justify" fo:margin-top="0.1694in" fo:line-height="0.2263in" fo:margin-right="0.4034in">
        <style:tab-stops>
          <style:tab-stop style:type="left" style:position="-0.4895in"/>
        </style:tab-stops>
      </style:paragraph-properties>
    </style:style>
    <style:style style:name="T28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29" style:parent-style-name="Domyślnaczcionkaakapitu" style:family="text">
      <style:text-properties style:font-name="Cambria Math" fo:font-size="13pt" style:font-size-asian="13pt" style:font-size-complex="13pt"/>
    </style:style>
    <style:style style:name="T30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31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32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P33" style:parent-style-name="Styl" style:list-style-name="LFO1" style:family="paragraph">
      <style:paragraph-properties fo:text-align="justify" fo:margin-top="0.1694in" fo:line-height="0.2263in" fo:margin-right="0.4131in"/>
    </style:style>
    <style:style style:name="T34" style:parent-style-name="Domyślnaczcionkaakapitu" style:family="text">
      <style:text-properties style:font-name="Cambria Math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omyślnaczcionkaakapitu" style:family="text">
      <style:text-properties style:font-name="Cambria Math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omyślnaczcionkaakapitu" style:family="text">
      <style:text-properties style:font-name="Cambria Math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omyślnaczcionkaakapitu" style:family="text">
      <style:text-properties style:font-name="Cambria Math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omyślnaczcionkaakapitu" style:family="text">
      <style:text-properties style:font-name="Cambria Math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P39" style:parent-style-name="Styl" style:list-style-name="LFO1" style:family="paragraph">
      <style:paragraph-properties fo:text-align="justify" fo:margin-top="0.1729in" fo:line-height="0.2263in" fo:margin-right="0.4062in"/>
    </style:style>
    <style:style style:name="T40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41" style:parent-style-name="Domyślnaczcionkaakapitu" style:family="text">
      <style:text-properties style:font-name="Cambria Math" fo:font-size="13pt" style:font-size-asian="13pt" style:font-size-complex="13pt"/>
    </style:style>
    <style:style style:name="T42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43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P44" style:parent-style-name="Styl" style:list-style-name="LFO1" style:family="paragraph">
      <style:paragraph-properties fo:text-align="justify" fo:margin-top="0.1729in" fo:line-height="0.2263in" fo:margin-right="0.4062in"/>
    </style:style>
    <style:style style:name="T45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46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47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48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P49" style:parent-style-name="Styl" style:list-style-name="LFO1" style:family="paragraph">
      <style:paragraph-properties fo:text-align="justify" fo:margin-top="0.1729in" fo:line-height="0.2263in" fo:margin-right="0.4062in"/>
    </style:style>
    <style:style style:name="T50" style:parent-style-name="Domyślnaczcionkaakapitu" style:family="text">
      <style:text-properties style:font-name="Cambria Math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omyślnaczcionkaakapitu" style:family="text">
      <style:text-properties style:font-name="Cambria Math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T52" style:parent-style-name="Domyślnaczcionkaakapitu" style:family="text">
      <style:text-properties style:font-name="Cambria Math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P53" style:parent-style-name="Styl" style:list-style-name="LFO1" style:family="paragraph">
      <style:paragraph-properties fo:text-align="justify" fo:line-height="0.4465in" fo:margin-right="0.4131in"/>
    </style:style>
    <style:style style:name="T54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55" style:parent-style-name="Domyślnaczcionkaakapitu" style:family="text">
      <style:text-properties style:font-name="Cambria Math" style:font-name-complex="Times New Roman" style:text-scale="57%" fo:font-size="13pt" style:font-size-asian="13pt" style:font-size-complex="13pt" style:language-complex="he" style:country-complex="IL"/>
    </style:style>
    <style:style style:name="T56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P57" style:parent-style-name="Styl" style:list-style-name="LFO1" style:family="paragraph">
      <style:paragraph-properties fo:text-align="justify" fo:margin-top="0.1694in" fo:line-height="0.2263in" fo:margin-right="0.4131in"/>
    </style:style>
    <style:style style:name="T58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P59" style:parent-style-name="Styl" style:list-style-name="LFO1" style:family="paragraph">
      <style:paragraph-properties fo:text-align="justify" fo:margin-top="0.1694in" fo:line-height="0.2263in" fo:margin-right="0.4131in"/>
    </style:style>
    <style:style style:name="T60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P61" style:parent-style-name="Styl" style:list-style-name="LFO1" style:family="paragraph">
      <style:paragraph-properties fo:text-align="justify" fo:margin-top="0.1694in" fo:line-height="0.2263in" fo:margin-right="0.4131in"/>
    </style:style>
    <style:style style:name="T62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63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64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65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T66" style:parent-style-name="Domyślnaczcionkaakapitu" style:family="text">
      <style:text-properties style:font-name="Cambria Math" style:font-name-complex="Times New Roman" fo:font-size="13pt" style:font-size-asian="13pt" style:font-size-complex="13pt" style:language-complex="he" style:country-complex="IL"/>
    </style:style>
    <style:style style:name="P67" style:parent-style-name="Styl" style:list-style-name="LFO1" style:family="paragraph">
      <style:paragraph-properties fo:text-align="justify" fo:margin-top="0.1666in" fo:line-height="0.2263in" fo:margin-right="0.4131in"/>
    </style:style>
    <style:style style:name="T68" style:parent-style-name="Domyślnaczcionkaakapitu" style:family="text">
      <style:text-properties style:font-name="Cambria Math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T69" style:parent-style-name="Domyślnaczcionkaakapitu" style:family="text">
      <style:text-properties style:font-name="Cambria Math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omyślnaczcionkaakapitu" style:family="text">
      <style:text-properties style:font-name="Cambria Math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T71" style:parent-style-name="Domyślnaczcionkaakapitu" style:family="text">
      <style:text-properties style:font-name="Cambria Math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T72" style:parent-style-name="Domyślnaczcionkaakapitu" style:family="text">
      <style:text-properties style:font-name="Cambria Math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T73" style:parent-style-name="Domyślnaczcionkaakapitu" style:family="text">
      <style:text-properties style:font-name="Cambria Math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T74" style:parent-style-name="Domyślnaczcionkaakapitu" style:family="text">
      <style:text-properties style:font-name="Cambria Math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P75" style:parent-style-name="Styl" style:list-style-name="LFO1" style:family="paragraph">
      <style:paragraph-properties fo:text-align="justify" fo:margin-top="0.1666in" fo:line-height="0.2263in" fo:margin-right="0.4131in"/>
    </style:style>
    <style:style style:name="T76" style:parent-style-name="Domyślnaczcionkaakapitu" style:family="text">
      <style:text-properties style:font-name="Cambria Math" fo:font-size="13pt" style:font-size-asian="13pt" style:font-size-complex="13pt"/>
    </style:style>
    <style:style style:name="T77" style:parent-style-name="Domyślnaczcionkaakapitu" style:family="text">
      <style:text-properties style:font-name="Cambria Math" fo:font-weight="bold" style:font-weight-asian="bold" style:font-weight-complex="bold" fo:font-size="13pt" style:font-size-asian="13pt" style:font-size-complex="13pt"/>
    </style:style>
    <style:style style:name="T78" style:parent-style-name="Hiperłącze" style:family="text">
      <style:text-properties style:font-name="Cambria Math" fo:font-weight="bold" style:font-weight-asian="bold" style:font-weight-complex="bold" fo:font-size="13pt" style:font-size-asian="13pt" style:font-size-complex="13pt" style:text-underline-type="none"/>
    </style:style>
    <style:style style:name="T79" style:parent-style-name="Domyślnaczcionkaakapitu" style:family="text">
      <style:text-properties style:font-name="Cambria Math" fo:font-weight="bold" style:font-weight-asian="bold" style:font-weight-complex="bold" fo:font-size="13pt" style:font-size-asian="13pt" style:font-size-complex="13pt"/>
    </style:style>
    <style:style style:name="P80" style:parent-style-name="Styl" style:family="paragraph">
      <style:paragraph-properties fo:text-align="justify"/>
      <style:text-properties style:font-name="Cambria Math" fo:font-size="13pt" style:font-size-asian="13pt" style:font-size-complex="13pt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REGULAMIN ŚWIETLICY</text:span></text:p>
        <text:p text:style-name="P4"/>
      </text:section>
      <text:section text:name="Sect2" text:style-name="S2">
        <text:list text:style-name="LFO1" text:continue-numbering="true">
          <text:list-item>
            <text:p text:style-name="P5"><text:span text:style-name="T6">Przestrzegamy zasad kulturalnego i bezpiecznego zachowania się.</text:span></text:p>
          </text:list-item>
          <text:list-item>
            <text:p text:style-name="P7"><text:span text:style-name="T8">Staramy się być dla siebie mili i uprzejmi, ponieważ to od nas<text:s/></text:span><text:span text:style-name="T9"><text:s/></text:span><text:span text:style-name="T10">samych zależy, czy będziemy się dobrze<text:s/></text:span><text:span text:style-name="T11">w<text:s/></text:span><text:span text:style-name="T12">świetlicy czuli.</text:span></text:p>
          </text:list-item>
          <text:list-item>
            <text:p text:style-name="P13"><text:span text:style-name="T14">Wszyscy<text:s/></text:span><text:span text:style-name="T15">dbamy o estetyczny wygląd sali, nie niszczymy sprzętu,<text:s/></text:span><text:span text:style-name="T16"><text:line-break/></text:span><text:span text:style-name="T17">zabawe</text:span><text:span text:style-name="T18">k i</text:span><text:span text:style-name="T19"><text:s/></text:span><text:span text:style-name="T20">gier.</text:span></text:p>
          </text:list-item>
          <text:list-item>
            <text:p text:style-name="P21"><text:span text:style-name="T22">Nie przeszkadzamy sobie nawzajem oraz wychowawcom podczas<text:s/></text:span><text:span text:style-name="T23"><text:line-break/></text:span><text:span text:style-name="T24">prowadzenia zajęć i w czasie odrabiania zadań domowych.</text:span></text:p>
          </text:list-item>
          <text:list-item>
            <text:p text:style-name="P25"><text:span text:style-name="T26">Wypełniamy wszystkie polecenia wychowawców.</text:span></text:p>
          </text:list-item>
          <text:list-item>
            <text:p text:style-name="P27"><text:span text:style-name="T28">Używamy form grzecznościowych: dzień dobry, do widzenia,</text:span><text:span text:style-name="T29"><text:s/></text:span><text:span text:style-name="T30">proszę,<text:s/></text:span><text:span text:style-name="T31"><text:s text:c="5"/></text:span><text:span text:style-name="T32">dziękuję, przepraszam.</text:span></text:p>
          </text:list-item>
          <text:list-item>
            <text:p text:style-name="P33"><text:span text:style-name="T34">Nie<text:s/></text:span><text:span text:style-name="T35">wolno wychodzić<text:s/></text:span><text:span text:style-name="T36">z</text:span><text:span text:style-name="T37">e</text:span><text:span text:style-name="T38"><text:s/>świetlicy bez zgody wychowawcy.</text:span></text:p>
          </text:list-item>
          <text:list-item>
            <text:p text:style-name="P39"><text:span text:style-name="T40">Po skończonych zajęciach lub zabawie zostawiamy po sobie</text:span><text:span text:style-name="T41"><text:s/></text:span><text:span text:style-name="T42">porządek.</text:span><text:span text:style-name="T43"><text:s/></text:span></text:p>
          </text:list-item>
          <text:list-item>
            <text:p text:style-name="P44"><text:span text:style-name="T45">Przed posiłkiem, po zajęciach oraz p</text:span><text:span text:style-name="T46">o przyjściu ze spaceru lub<text:s/></text:span><text:span text:style-name="T47"><text:line-break/></text:span><text:span text:style-name="T48">boiska starannie myjemy ręce.</text:span></text:p>
          </text:list-item>
          <text:list-item>
            <text:p text:style-name="P49"><text:span text:style-name="T50">Informujemy każdorazowo wychowawców świetlicy o swoim<text:s/></text:span><text:span text:style-name="T51"><text:line-break/></text:span><text:span text:style-name="T52">przyjściu oraz wyjściu ze świetlicy.</text:span></text:p>
          </text:list-item>
          <text:list-item>
            <text:p text:style-name="P53"><text:span text:style-name="T54">Zachowujemy się kulturalnie w</text:span><text:span text:style-name="T55"><text:s/></text:span><text:span text:style-name="T56">świetlicy.</text:span></text:p>
          </text:list-item>
          <text:list-item>
            <text:p text:style-name="P57"><text:span text:style-name="T58">Aktywnie uczestniczymy w zajęciach.</text:span></text:p>
          </text:list-item>
          <text:list-item>
            <text:p text:style-name="P59"><text:span text:style-name="T60">W świetlicy szkolnej nie używamy telefonów komórkowych, tabletów oraz innych urządzeń elektronicznych.</text:span></text:p>
          </text:list-item>
          <text:list-item>
            <text:p text:style-name="P61"><text:span text:style-name="T62">Uczniowie mają obowiązek zapoznać się z godzinami pracy świetlicy</text:span><text:span text:style-name="T63"><text:line-break/></text:span><text:span text:style-name="T64"><text:s/>i tylko</text:span><text:span text:style-name="T65"><text:s/></text:span><text:span text:style-name="T66">w tych godzinach mogą w niej przebywać.<text:s/></text:span></text:p>
          </text:list-item>
          <text:list-item>
            <text:p text:style-name="P67"><text:span text:style-name="T68">Uczniowie są zobowiązani przebywać w świetlicy w go</text:span><text:span text:style-name="T69">dzinach z</text:span><text:span text:style-name="T70">a</text:span><text:span text:style-name="T71">deklarowanych pisemnie</text:span><text:span text:style-name="T72"><text:s/></text:span><text:span text:style-name="T73">przez rodziców/opiekunów</text:span><text:span text:style-name="T74">.</text:span></text:p>
          </text:list-item>
          <text:list-item>
            <text:p text:style-name="P75"><text:span text:style-name="T76">Uczniowie mogą wcześniej opuścić zajęcia świetlicowe<text:s/></text:span><text:span text:style-name="T77">tylko w przypadku pisemnego zwolnienia przez rodziców/opiekunów(przez edziennik, mailowo<text:s/></text:span><text:a xlink:href="mailto:swietlica@zspszczerbice.pl" office:target-frame-name="_top" xlink:show="replace"><text:span text:style-name="T78">swietlica@zspszczerbice.pl</text:span></text:a><text:span text:style-name="T79"><text:s text:c="2"/>bądź w wersji papierowej) lub osobistego odebrania dziecka.</text:span></text:p>
          </text:list-item>
        </text:list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" style:display-name="Sty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3">
          <style:column style:rel-width="1892*" fo:start-indent="0in" fo:end-indent="0.0083in"/>
          <style:column style:rel-width="7392*" fo:start-indent="0.0083in" fo:end-indent="0.1631in"/>
          <style:column style:rel-width="955*" fo:start-indent="0.163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DETA</meta:initial-creator>
    <dc:creator>Katarzyna Brachaczek</dc:creator>
    <meta:creation-date>2019-11-07T10:16:00Z</meta:creation-date>
    <dc:date>2019-11-07T10:16:00Z</dc:date>
    <meta:print-date>2019-11-07T10:1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9" meta:character-count="1534" meta:row-count="10" meta:non-whitespace-character-count="1318"/>
  </office:meta>
</office:document-meta>
</file>