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400000252E25E70AF3BAD470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as-char" svg:width="16.796cm" svg:height="21.392cm" draw:z-index="0"><draw:image xlink:href="Pictures/10000000000001A400000252E25E70AF3BAD470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06:29:51.536000000</meta:creation-date>
    <dc:date>2020-03-30T06:30:56.229000000</dc:date>
    <meta:editing-duration>PT1M5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4.2.2$Windows_X86_64 LibreOffice_project/4e471d8c02c9c90f512f7f9ead8875b57fcb1ec3</meta:generator>
  </office:meta>
</office:document-meta>
</file>