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font-weight="bold" officeooo:rsid="000c108b" officeooo:paragraph-rsid="00152b85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152b85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style:font-name="Arial1" fo:font-size="13pt" fo:font-weight="bold" officeooo:rsid="000c108b" officeooo:paragraph-rsid="00152b85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officeooo:paragraph-rsid="00152b85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officeooo:paragraph-rsid="00152b85"/>
    </style:style>
    <style:style style:name="T1" style:family="text">
      <style:text-properties officeooo:rsid="000f2ad6"/>
    </style:style>
    <style:style style:name="T2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1" fo:font-size="13pt" fo:font-weight="bold" officeooo:rsid="000c108b" style:font-size-asian="13pt" style:font-weight-asian="bold" style:font-size-complex="13pt" style:font-weight-complex="bold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font-name="Arial1" fo:font-size="13pt" officeooo:rsid="000a5ec6" style:font-size-asian="13pt" style:font-size-complex="13pt"/>
    </style:style>
    <style:style style:name="T6" style:family="text">
      <style:text-properties style:font-name="Arial1" fo:font-size="13pt" officeooo:rsid="00183b0c" style:font-size-asian="13pt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bold" style:text-blinking="false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style:text-blinking="false" fo:background-color="#ffffff" loext:char-shading-value="0" style:font-size-asian="13pt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0a860f" style:text-blinking="false" fo:background-color="#ffffff" loext:char-shading-value="0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0c108b" style:text-blinking="false" fo:background-color="#ffffff" loext:char-shading-value="0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0a5ec6" style:text-blinking="false" fo:background-color="#ffffff" loext:char-shading-value="0" style:font-size-asian="13pt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13pt" fo:letter-spacing="normal" fo:font-style="normal" style:text-underline-style="none" fo:font-weight="normal" officeooo:rsid="001e9c67" style:text-blinking="false" fo:background-color="#ffffff" loext:char-shading-value="0" style:font-size-asian="13pt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3pt" fo:letter-spacing="normal" style:text-underline-style="none" style:text-blinking="false" fo:background-color="#ffffff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</text:span>emat: Co to jest stres i jak radzić sobie ze stresem?</text:p>
      <text:p text:style-name="P2"><text:a xlink:type="simple" xlink:href="https://www.youtube.com/watch?v=N9Ea3YYAGBA" text:style-name="Internet_20_link" text:visited-style-name="Visited_20_Internet_20_Link"><text:span text:style-name="T2"/></text:a></text:p>
      <text:p text:style-name="P2"><text:a xlink:type="simple" xlink:href="https://www.youtube.com/watch?v=N9Ea3YYAGBA" text:style-name="Internet_20_link" text:visited-style-name="Visited_20_Internet_20_Link">https://www.youtube.com/watch?v=N9Ea3YYAGBA</text:a></text:p>
      <text:p text:style-name="P2"/>
      <text:p text:style-name="P2"><text:a xlink:type="simple" xlink:href="https://www.youtube.com/watch?v=rZgJcenU8iw" text:style-name="Internet_20_link" text:visited-style-name="Visited_20_Internet_20_Link">https://www.youtube.com/watch?v=rZgJcenU8iw</text:a></text:p>
      <text:p text:style-name="P2"/>
      <text:p text:style-name="P2"><text:a xlink:type="simple" xlink:href="https://www.youtube.com/watch?v=7Tg81LhIFTU" text:style-name="Internet_20_link" text:visited-style-name="Visited_20_Internet_20_Link">https://www.youtube.com/watch?v=7Tg81LhIFTU</text:a></text:p>
      <text:p text:style-name="P2"/>
      <text:p text:style-name="P2"/>
      <text:p text:style-name="P4"><text:span text:style-name="T7">Pamiętajmy, że nasze samopoczucie zależy głównie od nas samych!</text:span><text:span text:style-name="T13"> </text:span><text:span text:style-name="T8">Starajmy się zawsze myśleć pozytywnie. </text:span><text:span text:style-name="T9">Postarajmy się odkryć </text:span><text:span text:style-name="T8"><text:s/>wartość czasu i zaplanowa</text:span><text:span text:style-name="T9">ć</text:span><text:span text:style-name="T8"> sobie swój dzień. Można ułożyć sobie harmonogram dnia, w którym zaplanujemy wszystkie czynności stałe, oraz te, których nie lubimy, ale powinniśmy wykonać. Przeplatajmy czynności chętnie wykonywane z tymi nielubianymi. Pamiętajmy też, aby najtrudniejsze zadania planować na okres naszej największej aktywności. </text:span></text:p>
      <text:p text:style-name="P2"/>
      <text:p text:style-name="P5"><text:span text:style-name="T7">JAK POMÓC SAMEMU SOBIE? </text:span><text:span text:style-name="T4"><text:line-break/><text:line-break/></text:span><text:span text:style-name="T8">1. Rozładuj nagromadzone emocje przez: spacer, gimnastykę, bieganie, </text:span><text:span text:style-name="T10">jazdę na rowerze, </text:span><text:span text:style-name="T8">gry planszowe lub karciane. </text:span><text:span text:style-name="T4"><text:line-break/></text:span><text:span text:style-name="T8">2. Zajmij się czymś, co sprawia Ci przyjemność (czytanie książki, </text:span><text:span text:style-name="T11">słuchanie muzyki, </text:span><text:span text:style-name="T8">pielęgnacja kwiatów, </text:span><text:span text:style-name="T12">majsterkowanie, gotowanie</text:span><text:span text:style-name="T8">). </text:span><text:span text:style-name="T4"><text:line-break/></text:span><text:span text:style-name="T5">3</text:span><text:span text:style-name="T8">. Śmiej się! Śmiech burzy napięcie, rozjaśnia Twoją twarz, rozluźnia mięśnie, przywraca obiektywizm i ożywia nadzieję. </text:span><text:span text:style-name="T4"><text:line-break/></text:span><text:span text:style-name="T5">4</text:span><text:span text:style-name="T8">. Zadbaj o sposób życia - odżywiaj się prawidłowo, śpij odpowiednio długo, zaplanuj czas na rozrywkę. </text:span><text:span text:style-name="T4"><text:line-break/></text:span><text:span text:style-name="T5">5</text:span><text:span text:style-name="T8">. Unikaj hałasu. </text:span><text:span text:style-name="T4"><text:line-break/></text:span><text:span text:style-name="T6">6</text:span><text:span text:style-name="T8">. Zaobserwuj i ocen swój stres. Dopóki nie nauczysz się identyfikować czynników wywołujących stres, dopóty nie będziesz potrafił/a sobie z nimi radzić. Dlatego notuj objawy stresów i sytuacje, podczas których się one pojawiają. </text:span><text:span text:style-name="T4"><text:line-break/></text:span><text:span text:style-name="T6">7</text:span><text:span text:style-name="T8">. Pozwó</text:span><text:span text:style-name="T11">l</text:span><text:span text:style-name="T8"> sobie na odpoczynek. Nie mieszaj tego czasu z innymi zajęciami. </text:span><text:span text:style-name="T4"><text:line-break/></text:span><text:span text:style-name="T6">8</text:span><text:span text:style-name="T8">. Oczekuj najlepszego. Nawet jeżeli spotka Cię rozczarowanie, czas przed nim przeżyjesz bez stresu. </text:span><text:span text:style-name="T4"><text:line-break/></text:span><text:span text:style-name="T6">9</text:span><text:span text:style-name="T8">. Zaakceptuj siebie ze wszystkimi zaletami i wadami. Pamiętaj, że nikt nie jest doskonały! (Choć doskonalenie jest wskazane). </text:span><text:span text:style-name="T4"><text:line-break/><text:line-break/></text:span><text:span text:style-name="T13"> </text:span><text:span text:style-name="T8">Zmiana sposobu myślenia pomaga walczyć ze stresem. Starajmy się zawsze myśleć pozytywnie. Jeśli dostanę jedynkę ze sprawdzianu – pouczę się jeszcze i poprawię ocenę ustnie lub napiszę sprawdzian poprawkowy. Poradzę sobie. </text:span><text:span text:style-name="T4"><text:line-break/><text:line-break/></text:span><text:span text:style-name="T3">Powodzenia!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2:39:40.597000000</meta:creation-date>
    <dc:date>2020-05-15T12:40:34.324000000</dc:date>
    <meta:editing-duration>PT54S</meta:editing-duration>
    <meta:editing-cycles>1</meta:editing-cycles>
    <meta:document-statistic meta:table-count="0" meta:image-count="0" meta:object-count="0" meta:page-count="1" meta:paragraph-count="6" meta:word-count="253" meta:character-count="1939" meta:non-whitespace-character-count="1674"/>
    <meta:generator>LibreOffice/6.4.3.2$Windows_X86_64 LibreOffice_project/747b5d0ebf89f41c860ec2a39efd7cb15b54f2d8</meta:generator>
  </office:meta>
</office:document-meta>
</file>