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3fc79"/>
    </style:style>
    <style:style style:name="P3" style:family="paragraph" style:parent-style-name="Text_20_body">
      <style:paragraph-properties fo:line-height="100%"/>
      <style:text-properties style:font-name="Arial" fo:font-size="11pt" officeooo:paragraph-rsid="00144650" style:font-size-asian="11pt" style:font-size-complex="11pt"/>
    </style:style>
    <style:style style:name="P4" style:family="paragraph" style:parent-style-name="Text_20_body">
      <style:paragraph-properties fo:text-align="start" style:justify-single-word="false"/>
      <style:text-properties officeooo:paragraph-rsid="0013fc79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11pt" fo:font-weight="bold" officeooo:rsid="00133c46" officeooo:paragraph-rsid="00133c46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line-height="100%"/>
      <style:text-properties officeooo:paragraph-rsid="00153e66"/>
    </style:style>
    <style:style style:name="T1" style:family="text">
      <style:text-properties fo:color="#333333" style:font-name="Arial" fo:font-size="11pt" fo:background-color="#ffffff" loext:char-shading-value="0" style:font-size-asian="11pt" style:font-size-complex="11pt"/>
    </style:style>
    <style:style style:name="T2" style:family="text">
      <style:text-properties fo:color="#000000" style:font-name="Arial" fo:font-size="11pt" fo:background-color="#ffffff" loext:char-shading-value="0" style:font-size-asian="11pt" style:font-size-complex="11pt"/>
    </style:style>
    <style:style style:name="T3" style:family="text">
      <style:text-properties fo:color="#000000" style:font-name="Arial" fo:font-size="11pt" style:font-size-asian="11pt" style:font-size-complex="11pt"/>
    </style:style>
    <style:style style:name="T4" style:family="text">
      <style:text-properties fo:color="#000000" style:font-name="Arial" fo:font-size="11pt" officeooo:rsid="0013fc79" style:font-size-asian="11pt" style:font-size-complex="11pt"/>
    </style:style>
    <style:style style:name="T5" style:family="text">
      <style:text-properties fo:color="#000000" style:font-name="Arial" fo:font-size="11pt" style:text-underline-style="solid" style:text-underline-width="auto" style:text-underline-color="font-color" fo:font-weight="bold" officeooo:rsid="0013fc79" style:font-size-asian="11pt" style:font-weight-asian="bold" style:font-size-complex="11pt" style:font-weight-complex="bold"/>
    </style:style>
    <style:style style:name="T6" style:family="text">
      <style:text-properties fo:color="#000000" style:font-name="Arial" fo:font-size="11pt" style:text-underline-style="solid" style:text-underline-width="auto" style:text-underline-color="font-color" fo:font-weight="normal" officeooo:rsid="0013fc79" style:font-size-asian="11pt" style:font-weight-asian="normal" style:font-size-complex="11pt" style:font-weight-complex="normal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0153e66" style:font-size-asian="11pt" style:font-size-complex="11pt"/>
    </style:style>
    <style:style style:name="T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133c46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ak zadbać o bezpieczeństwo dziecka w sieci?</text:p>
      <text:p text:style-name="P3">Ze względu na sporą ilość czasu, którą dzieci <text:s/>spędzają w sieci, ważne jest przypomnienie <text:s/>istotnych <text:s/>informacji <text:s/>na temat bezpiecznego korzystania z Internetu.<text:line-break/><text:line-break/>1.Korzystaj z oprogramowania antywirusowego, zabezpiecz komputer programami filtrującymi dostosowanymi do wieku dziecka - część programów i aplikacji kontroli rodzicielskiej jest bezpłatnie udostępnianych w sieci. </text:p>
      <text:p text:style-name="P3">2. Otwieraj wiadomości tylko od znajomych osób.</text:p>
      <text:p text:style-name="P3">3. Ostrożnie pobieraj pliki z sieci.</text:p>
      <text:p text:style-name="P3">4. Unikaj klikania w nieznane linki i załączniki w wiadomościach e-mail.</text:p>
      <text:p text:style-name="P3">5. Nie podawaj w sieci danych osobowych ani haseł, nie wysyłaj swoich zdjęć.</text:p>
      <text:p text:style-name="P3">6. Chroń swoje konta na serwisach społecznościowych.</text:p>
      <text:p text:style-name="P3">7. Stosuj trudne do odgadnięcia hasła, które są kombinacją liter i cyfr.</text:p>
      <text:p text:style-name="P3">8. Czytaj regulaminy.</text:p>
      <text:p text:style-name="P3">9. Sprawdzaj, czy strona, do której się logujesz, ma zabezpieczenie SSL (ikona zielonej kłódki).</text:p>
      <text:p text:style-name="P3">10. Pamiętaj, że osoba po drugiej stronie nie musi być tym, za kogo się podaje. </text:p>
      <text:p text:style-name="P3">11. Bądź <text:s/>świadom, jak długo Twoje dziecko codziennie korzysta z sieci – dbaj o zdrowy bilans pomiędzy aktywnością w sieci a ruchem i zabawą.</text:p>
      <text:p text:style-name="P6"><text:span text:style-name="T7">12. Pamiętaj, że w przypadku poważnych problemów z bezpieczeństwem w sieci, w tym nielegalnych treści, niebezpiecznych kontaktów możesz </text:span><text:span text:style-name="T8">zadzwonić</text:span><text:span text:style-name="T7"> pod bezpłatny numer telefonu </text:span><text:span text:style-name="T9">800 100 100</text:span><text:span text:style-name="T7">.</text:span></text:p>
      <text:p text:style-name="P6"><text:span text:style-name="T7">Pamiętajmy:</text:span></text:p>
      <text:p text:style-name="P2"><text:span text:style-name="Domyślna_20_czcionka_20_akapitu"><text:span text:style-name="T1"><text:tab/></text:span></text:span><text:span text:style-name="Domyślna_20_czcionka_20_akapitu"><text:span text:style-name="T2">Zbyt długie przesiadywanie przy komputerze obciąża zarówno ciało, jak i psychikę. Siedzenie w jednej pozycji, powtarzanie tych samych ruchów dłońmi, wzrok wbity w ekran <text:s/>sprawi, że po całym dniu będziemy odczuwać zmęczenie i ból w różnych częściach ciała</text:span></text:span><text:span text:style-name="Domyślna_20_czcionka_20_akapitu"><text:span text:style-name="T3"> oraz negatywnie wpłynie na ogólne samopoczucie. </text:span></text:span><text:span text:style-name="Domyślna_20_czcionka_20_akapitu"><text:span text:style-name="T2">Ważny jest czas relaksu, ale też aktywności fizycznej. Pamiętajmy, że do prawidłowej pracy mózgu i zdrowia psychicznego niezbędny jest ruch na świeżym powietrzu z zachowaniem zasad, które wynikają z zagrożenia epidemiologicznego. Pobyt w domu to także fantastyczna okazja do tego, by nasi milusińscy przeszli trening gospodarczy – wdrażanie do porządków, wspólnego przygotowywania posiłków, zadbania o młodszych domowników lub czworonożnych przyjaciół, co zapewne pozwoli im stać się bardziej odpowiedzialnymi członkami rodziny.</text:span></text:span></text:p>
      <text:p text:style-name="P4"><text:span text:style-name="Domyślna_20_czcionka_20_akapitu"><text:span text:style-name="T3"><text:line-break/></text:span></text:span><text:span text:style-name="Domyślna_20_czcionka_20_akapitu"><text:span text:style-name="T5">Źródło i dodatkowe informacje dla Rodziców:</text:span></text:span></text:p>
      <text:p text:style-name="P2"><text:span text:style-name="Domyślna_20_czcionka_20_akapitu"><text:span text:style-name="T6">http://</text:span></text:span><text:a xlink:type="simple" xlink:href="http://www.saferininternet.pl/" text:style-name="Internet_20_link" text:visited-style-name="Visited_20_Internet_20_Link"><text:span text:style-name="Domyślna_20_czcionka_20_akapitu">www.saferinternet.pl</text:span></text:a></text:p>
      <text:p text:style-name="P2"><text:span text:style-name="Domyślna_20_czcionka_20_akapitu"><text:span text:style-name="T6">http://</text:span></text:span><text:a xlink:type="simple" xlink:href="http://www.sieciaki.pl/" text:style-name="Internet_20_link" text:visited-style-name="Visited_20_Internet_20_Link"><text:span text:style-name="Domyślna_20_czcionka_20_akapitu">www.sieciaki.pl</text:span></text:a></text:p>
      <text:p text:style-name="P2"><text:span text:style-name="Domyślna_20_czcionka_20_akapitu"><text:span text:style-name="T6">http://www.dzieckowsieci.pl</text:span></text:span></text:p>
      <text:p text:style-name="P2"><text:span text:style-name="Domyślna_20_czcionka_20_akapitu"><text:span text:style-name="T6">http://</text:span></text:span><text:a xlink:type="simple" xlink:href="http://www.uwaznirodzice.pl/" text:style-name="Internet_20_link" text:visited-style-name="Visited_20_Internet_20_Link"><text:span text:style-name="Domyślna_20_czcionka_20_akapitu">www.uwaznirodzice.pl</text:span></text:a></text:p>
      <text:p text:style-name="P2"><text:span text:style-name="Domyślna_20_czcionka_20_akapitu"><text:span text:style-name="T6">http://</text:span></text:span><text:a xlink:type="simple" xlink:href="http://www.mamatatatablet.pl/" text:style-name="Internet_20_link" text:visited-style-name="Visited_20_Internet_20_Link"><text:span text:style-name="Domyślna_20_czcionka_20_akapitu">www.mamatatatablet.pl</text:span></text:a></text:p>
      <text:p text:style-name="P2"><text:span text:style-name="Domyślna_20_czcionka_20_akapitu"><text:span text:style-name="T6">http://rodzice.fdds.pl</text:span></text:span></text:p>
      <text:p text:style-name="P2"><text:span text:style-name="Domyślna_20_czcionka_20_akapitu"><text:span text:style-name="T6"/></text:span></text:p>
      <text:p text:style-name="P1"><text:soft-page-break/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Dyrektor</meta:initial-creator>
    <meta:creation-date>2020-03-22T14:44:00Z</meta:creation-date>
    <dc:date>2020-03-26T18:02:50.209000000</dc:date>
    <meta:editing-cycles>6</meta:editing-cycles>
    <meta:editing-duration>PT41M50S</meta:editing-duration>
    <meta:document-statistic meta:table-count="0" meta:image-count="0" meta:object-count="0" meta:page-count="2" meta:paragraph-count="22" meta:word-count="316" meta:character-count="2340" meta:non-whitespace-character-count="2033"/>
    <meta:template xlink:type="simple" xlink:actuate="onRequest" xlink:title="" xlink:href="../../AppData/Local/Packages/Microsoft.MicrosoftEdge_8wekyb3d8bbwe/TempState/Downloads/Bezpieczeństwo%20(1).odt/Normal"/>
  </office:meta>
</office:document-meta>
</file>