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.14381in, -0.00004in, -0.00003in, 0in)" draw:stroke="non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 style:protect="position siz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draw:stroke="non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draw:stroke="non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 style:protect="position siz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59838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 style:protect="position siz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0.91667in" svg:y="-0.00417in" svg:width="10.858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3" draw:master-page-name="Master1-Layout2-obj-Title-and-Content" presentation:presentation-page-layout-name="Master1-PPL2" draw:id="Slide-258">
        <draw:frame draw:id="id65" draw:style-name="a384" draw:name="Picture 4" svg:x="1.89583in" svg:y="0.37941in" svg:width="9.11714in" svg:height="6.9330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85" draw:master-page-name="Master1-Layout2-obj-Title-and-Content" presentation:presentation-page-layout-name="Master1-PPL2" draw:id="Slide-257">
        <draw:frame draw:id="id66" draw:style-name="a386" draw:name="Picture 4" svg:x="1.86458in" svg:y="0.27005in" svg:width="9.97681in" svg:height="7.2299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387" draw:master-page-name="Master1-Layout2-obj-Title-and-Content" presentation:presentation-page-layout-name="Master1-PPL2" draw:id="Slide-259">
        <draw:frame draw:id="id67" draw:style-name="a388" draw:name="Picture 3" svg:x="2.59048in" svg:y="0.7037in" svg:width="8.15237in" svg:height="6.0925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389" draw:master-page-name="Master1-Layout1-title-Title-Slide" presentation:presentation-page-layout-name="Master1-PPL1" draw:id="Slide-260">
        <draw:frame draw:id="id68" draw:style-name="a390" draw:name="Picture 3" svg:x="2.40625in" svg:y="0.39993in" svg:width="9.02944in" svg:height="7.1000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391" draw:master-page-name="Master1-Layout7-blank-Blank" presentation:presentation-page-layout-name="Master1-PPL7" draw:id="Slide-261">
        <draw:custom-shape svg:x="1.48116in" svg:y="0in" svg:width="10.37101in" svg:height="7.5in" draw:id="id69" draw:style-name="a395" draw:name="Rectangle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6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34524in" svg:y="0in" svg:width="8.57143in" svg:height="7.5in" draw:id="id71" draw:style-name="a399" draw:name="Freeform: Shape 1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7837716 6858000" draw:enhanced-path="M 2232159 0 L 5605557 0 5617845 5384 C 6931322 618789 7837716 1921305 7837716 3429000 7837716 4936696 6931322 6239212 5617845 6852616 L 5605557 6858000 2232159 6858000 2219871 6852616 C 906394 6239212 0 4936696 0 3429000 0 1921305 906394 618789 2219871 5384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37716"/>
            <draw:equation draw:name="f7" draw:formula="?f4 / 6858000"/>
            <draw:equation draw:name="f8" draw:formula="2232159 * ?f5 / 7837716"/>
            <draw:equation draw:name="f9" draw:formula="0 * ?f4 / 6858000"/>
            <draw:equation draw:name="f10" draw:formula="5605557 * ?f5 / 7837716"/>
            <draw:equation draw:name="f11" draw:formula="5617845 * ?f5 / 7837716"/>
            <draw:equation draw:name="f12" draw:formula="5384 * ?f4 / 6858000"/>
            <draw:equation draw:name="f13" draw:formula="7837716 * ?f5 / 7837716"/>
            <draw:equation draw:name="f14" draw:formula="3429000 * ?f4 / 6858000"/>
            <draw:equation draw:name="f15" draw:formula="6852616 * ?f4 / 6858000"/>
            <draw:equation draw:name="f16" draw:formula="6858000 * ?f4 / 6858000"/>
            <draw:equation draw:name="f17" draw:formula="2219871 * ?f5 / 7837716"/>
            <draw:equation draw:name="f18" draw:formula="0 * ?f5 / 78377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2" draw:style-name="a400" draw:name="Picture 2" svg:x="3.53913in" svg:y="1.72038in" svg:width="5.97391in" svg:height="4.10706in" style:rel-width="scale" style:rel-height="scale">
          <draw:image xlink:href="media/image7.png" xlink:type="simple" xlink:show="embed" xlink:actuate="onLoad"/>
          <svg:title/>
          <svg:desc>A screenshot of a cell phone

Description automatically generated</svg:desc>
        </draw:frame>
      </draw:page>
      <draw:page draw:name="Slide7" draw:style-name="a401" draw:master-page-name="Master1-Layout7-blank-Blank" presentation:presentation-page-layout-name="Master1-PPL7" draw:id="Slide-262">
        <draw:custom-shape svg:x="0in" svg:y="0in" svg:width="13.33333in" svg:height="7.5in" draw:id="id73" draw:style-name="a404" draw:name="Rectangle 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74" draw:style-name="a407" draw:transform="translate(-0.99936in -0.75295in) rotate(-0.7854) translate(0.588in 0.47553in)" draw:name="Freeform: Shape 8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1827638 1376989" draw:enhanced-path="M 0 987379 L 987379 0 1827638 840260 1827638 1376989 0 1376989 Z N" draw:text-areas="?f22 ?f24 ?f23 ?f25" draw:glue-points="?f15 ?f16 ?f17 ?f18 ?f19 ?f20 ?f19 ?f21 ?f15 ?f21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7638"/>
            <draw:equation draw:name="f7" draw:formula="?f4 / 1376989"/>
            <draw:equation draw:name="f8" draw:formula="0 * ?f5 / 1827638"/>
            <draw:equation draw:name="f9" draw:formula="987379 * ?f4 / 1376989"/>
            <draw:equation draw:name="f10" draw:formula="987379 * ?f5 / 1827638"/>
            <draw:equation draw:name="f11" draw:formula="0 * ?f4 / 1376989"/>
            <draw:equation draw:name="f12" draw:formula="1827638 * ?f5 / 1827638"/>
            <draw:equation draw:name="f13" draw:formula="840260 * ?f4 / 1376989"/>
            <draw:equation draw:name="f14" draw:formula="1376989 * ?f4 / 1376989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0.70578in" svg:height="0.70578in" draw:id="id75" draw:style-name="a410" draw:transform="translate(-0.35289in -0.35289in) rotate(-0.7854) translate(1.328in 0.81456in)" draw:name="Rectangle 10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76" draw:style-name="a413" draw:transform="translate(-0.37591in -0.37591in) rotate(-0.7854) translate(11.3596in 1.09238in)" draw:name="Rectangle 1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77" draw:style-name="a416" draw:transform="translate(-1.55039in -0.80973in) rotate(-3.14159) translate(11.78294in 0.80973in)" draw:name="Freeform: Shape 1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835357 1480837" draw:enhanced-path="M 2835357 1480837 L 0 1480837 1552727 0 2835357 1223245 Z N" draw:text-areas="?f20 ?f22 ?f21 ?f23" draw:glue-points="?f14 ?f15 ?f16 ?f15 ?f17 ?f18 ?f14 ?f19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357"/>
            <draw:equation draw:name="f7" draw:formula="?f4 / 1480837"/>
            <draw:equation draw:name="f8" draw:formula="2835357 * ?f5 / 2835357"/>
            <draw:equation draw:name="f9" draw:formula="1480837 * ?f4 / 1480837"/>
            <draw:equation draw:name="f10" draw:formula="0 * ?f5 / 2835357"/>
            <draw:equation draw:name="f11" draw:formula="1552727 * ?f5 / 2835357"/>
            <draw:equation draw:name="f12" draw:formula="0 * ?f4 / 1480837"/>
            <draw:equation draw:name="f13" draw:formula="1223245 * ?f4 / 148083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72304in" svg:y="6.68799in" svg:width="1.63442in" svg:height="0.81201in" draw:id="id78" draw:style-name="a419" draw:name="Isosceles Triangle 1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79" draw:style-name="a420" draw:name="Picture 1" svg:x="2.71044in" svg:y="0.7037in" svg:width="7.91246in" svg:height="6.09259in" style:rel-width="scale" style:rel-height="scale">
          <draw:image xlink:href="media/image8.png" xlink:type="simple" xlink:show="embed" xlink:actuate="onLoad"/>
          <svg:title/>
          <svg:desc>A screenshot of a cell phone

Description automatically generated</svg:desc>
        </draw:frame>
        <draw:custom-shape svg:x="8.31592in" svg:y="7.05724in" svg:width="0.89119in" svg:height="0.44276in" draw:id="id80" draw:style-name="a423" draw:name="Isosceles Triangle 18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draw:page draw:name="Slide8" draw:style-name="a424" draw:master-page-name="Master1-Layout7-blank-Blank" presentation:presentation-page-layout-name="Master1-PPL7" draw:id="Slide-263">
        <draw:custom-shape svg:x="1.48116in" svg:y="0in" svg:width="10.37101in" svg:height="7.5in" draw:id="id81" draw:style-name="a427" draw:name="Rectangle 11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28" draw:name="Picture 13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34524in" svg:y="0in" svg:width="8.57143in" svg:height="7.5in" draw:id="id83" draw:style-name="a431" draw:name="Freeform: Shape 1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7837716 6858000" draw:enhanced-path="M 2232159 0 L 5605557 0 5617845 5384 C 6931322 618789 7837716 1921305 7837716 3429000 7837716 4936696 6931322 6239212 5617845 6852616 L 5605557 6858000 2232159 6858000 2219871 6852616 C 906394 6239212 0 4936696 0 3429000 0 1921305 906394 618789 2219871 5384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37716"/>
            <draw:equation draw:name="f7" draw:formula="?f4 / 6858000"/>
            <draw:equation draw:name="f8" draw:formula="2232159 * ?f5 / 7837716"/>
            <draw:equation draw:name="f9" draw:formula="0 * ?f4 / 6858000"/>
            <draw:equation draw:name="f10" draw:formula="5605557 * ?f5 / 7837716"/>
            <draw:equation draw:name="f11" draw:formula="5617845 * ?f5 / 7837716"/>
            <draw:equation draw:name="f12" draw:formula="5384 * ?f4 / 6858000"/>
            <draw:equation draw:name="f13" draw:formula="7837716 * ?f5 / 7837716"/>
            <draw:equation draw:name="f14" draw:formula="3429000 * ?f4 / 6858000"/>
            <draw:equation draw:name="f15" draw:formula="6852616 * ?f4 / 6858000"/>
            <draw:equation draw:name="f16" draw:formula="6858000 * ?f4 / 6858000"/>
            <draw:equation draw:name="f17" draw:formula="2219871 * ?f5 / 7837716"/>
            <draw:equation draw:name="f18" draw:formula="0 * ?f5 / 78377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4" draw:style-name="a432" draw:name="Picture 2" svg:x="3.53913in" svg:y="1.66874in" svg:width="5.97391in" svg:height="4.21034in" style:rel-width="scale" style:rel-height="scale">
          <draw:image xlink:href="media/image9.png" xlink:type="simple" xlink:show="embed" xlink:actuate="onLoad"/>
          <svg:title/>
          <svg:desc>A close up of a piece of paper

Description automatically generated</svg:desc>
        </draw:frame>
      </draw:page>
      <draw:page draw:name="Slide9" draw:style-name="a433" draw:master-page-name="Master1-Layout7-blank-Blank" presentation:presentation-page-layout-name="Master1-PPL7" draw:id="Slide-264">
        <draw:custom-shape svg:x="0in" svg:y="0in" svg:width="13.33333in" svg:height="7.5in" draw:id="id85" draw:style-name="a436" draw:name="Rectangle 6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86" draw:style-name="a439" draw:transform="translate(-0.99936in -0.75295in) rotate(-0.7854) translate(0.588in 0.47553in)" draw:name="Freeform: Shap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827638 1376989" draw:enhanced-path="M 0 987379 L 987379 0 1827638 840260 1827638 1376989 0 1376989 Z N" draw:text-areas="?f22 ?f24 ?f23 ?f25" draw:glue-points="?f15 ?f16 ?f17 ?f18 ?f19 ?f20 ?f19 ?f21 ?f15 ?f21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7638"/>
            <draw:equation draw:name="f7" draw:formula="?f4 / 1376989"/>
            <draw:equation draw:name="f8" draw:formula="0 * ?f5 / 1827638"/>
            <draw:equation draw:name="f9" draw:formula="987379 * ?f4 / 1376989"/>
            <draw:equation draw:name="f10" draw:formula="987379 * ?f5 / 1827638"/>
            <draw:equation draw:name="f11" draw:formula="0 * ?f4 / 1376989"/>
            <draw:equation draw:name="f12" draw:formula="1827638 * ?f5 / 1827638"/>
            <draw:equation draw:name="f13" draw:formula="840260 * ?f4 / 1376989"/>
            <draw:equation draw:name="f14" draw:formula="1376989 * ?f4 / 1376989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0.70578in" svg:height="0.70578in" draw:id="id87" draw:style-name="a442" draw:transform="translate(-0.35289in -0.35289in) rotate(-0.7854) translate(1.328in 0.81456in)" draw:name="Rectangle 10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88" draw:style-name="a445" draw:transform="translate(-0.37591in -0.37591in) rotate(-0.7854) translate(11.3596in 1.09238in)" draw:name="Rectangle 12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89" draw:style-name="a448" draw:transform="translate(-1.55039in -0.80973in) rotate(-3.14159) translate(11.78294in 0.80973in)" draw:name="Freeform: Shape 14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835357 1480837" draw:enhanced-path="M 2835357 1480837 L 0 1480837 1552727 0 2835357 1223245 Z N" draw:text-areas="?f20 ?f22 ?f21 ?f23" draw:glue-points="?f14 ?f15 ?f16 ?f15 ?f17 ?f18 ?f14 ?f19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357"/>
            <draw:equation draw:name="f7" draw:formula="?f4 / 1480837"/>
            <draw:equation draw:name="f8" draw:formula="2835357 * ?f5 / 2835357"/>
            <draw:equation draw:name="f9" draw:formula="1480837 * ?f4 / 1480837"/>
            <draw:equation draw:name="f10" draw:formula="0 * ?f5 / 2835357"/>
            <draw:equation draw:name="f11" draw:formula="1552727 * ?f5 / 2835357"/>
            <draw:equation draw:name="f12" draw:formula="0 * ?f4 / 1480837"/>
            <draw:equation draw:name="f13" draw:formula="1223245 * ?f4 / 148083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8.72304in" svg:y="6.68799in" svg:width="1.63442in" svg:height="0.81201in" draw:id="id90" draw:style-name="a451" draw:name="Isosceles Triangle 16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91" draw:style-name="a452" draw:name="Picture 1" svg:x="2.72324in" svg:y="0.7037in" svg:width="7.88685in" svg:height="6.09259in" style:rel-width="scale" style:rel-height="scale">
          <draw:image xlink:href="media/image10.png" xlink:type="simple" xlink:show="embed" xlink:actuate="onLoad"/>
          <svg:title/>
          <svg:desc>A close up of a piece of paper

Description automatically generated</svg:desc>
        </draw:frame>
        <draw:custom-shape svg:x="8.31592in" svg:y="7.05724in" svg:width="0.89119in" svg:height="0.44276in" draw:id="id92" draw:style-name="a455" draw:name="Isosceles Triangle 1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draw:page draw:name="Slide10" draw:style-name="a456" draw:master-page-name="Master1-Layout7-blank-Blank" presentation:presentation-page-layout-name="Master1-PPL7" draw:id="Slide-265">
        <draw:frame draw:id="id93" draw:style-name="a457" draw:name="Picture 1" svg:x="3.02913in" svg:y="0.53736in" svg:width="6.92233in" svg:height="6.11374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4" draw:style="linear" draw:angle="200" draw:start-color="#4472c4" draw:end-color="#4472c4" draw:start-intensity="82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avol Danihel</meta:initial-creator>
    <dc:creator>Pavol Danihel</dc:creator>
    <meta:creation-date>2020-04-16T20:35:28Z</meta:creation-date>
    <dc:date>2020-04-16T20:40:26Z</dc:date>
    <meta:editing-cycles>1</meta:editing-cycles>
    <meta:editing-duration>PT298S</meta:editing-duration>
    <meta:document-statistic meta:paragraph-count="0" meta:word-count="0"/>
  </office:meta>
</office:document-meta>
</file>